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Times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5" style:family="paragraph" style:parent-style-name="Standard">
      <style:paragraph-properties fo:margin-top="0.499cm" fo:margin-bottom="0cm" style:contextual-spacing="false" style:line-height-at-least="0.176cm"/>
    </style:style>
    <style:style style:name="P6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12f99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officeooo:rsid="00112f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0">PROCURADORIA REGIONAL DA REPÚBLICA - 2ª REGIÃO</text:p>
      <text:p text:style-name="P11"/>
      <text:p text:style-name="P12">PORTARIA PRR2 nº 49, de 17 de abril de 2013.</text:p>
      <text:p text:style-name="P13"><text:s/></text:p>
      <text:p text:style-name="P3">Dispensa e Designa servidores de funções de confiança da Procuradoria <text:s/>Regional da República.</text:p>
      <text:p text:style-name="P3"/>
      <text:p text:style-name="P4"><text:span text:style-name="T2">O PROCURADOR-CHEFE DA PROCURADORIA REGIONAL DA REPÚBLICA DA 2ª REGIÃO</text:span><text:span text:style-name="T5">, 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4">resolve</text:span><text:span text:style-name="T3">:</text:span></text:p>
      <text:p text:style-name="P6"><text:tab/><text:tab/></text:p>
      <text:p text:style-name="P5"><text:span text:style-name="T8"><text:tab/><text:tab/></text:span><text:span text:style-name="T9">I – Dispensar a servidora </text:span><text:span text:style-name="T10">ANA BALBINA DE CARVALHO E SILVA</text:span><text:span text:style-name="T9">, ocupante do cargo de </text:span><text:span text:style-name="T13">Técnico Administrativo, matrícula </text:span><text:span text:style-name="T14">11851-6</text:span><text:span text:style-name="T13">, da função de Secretário - Nível II do Gabinete do Procurador Regional da República Doutor </text:span><text:span text:style-name="T15">João Sérgio Leal Pereira</text:span><text:span text:style-name="T13">, código FC-02, da Procuradoria Regional da República – 2ª Região</text:span><text:span text:style-name="T9">.</text:span></text:p>
      <text:p text:style-name="P5"><text:span text:style-name="T9"><text:tab/><text:tab/>II – Dispensar a servidora </text:span><text:span text:style-name="T10">GISELE REBOUÇAS MACHADO PONTES</text:span><text:span text:style-name="T9">, ocupante do cargo de <text:s/></text:span><text:span text:style-name="T13">Técnico Administrativo, matrícula </text:span><text:span text:style-name="T14">18812-3</text:span><text:span text:style-name="T13">, da função de Secretário – Nível I da Secretaria Regional, código FC-01, da Procuradoria Regional da República – 2ª Região</text:span><text:span text:style-name="T9">.<text:tab/></text:span></text:p>
      <text:p text:style-name="P5"><text:span text:style-name="T9"><text:tab/><text:tab/>III – </text:span><text:span text:style-name="T11">Designar a servidora </text:span><text:span text:style-name="T12">GISELE REBOUÇAS MACHADO PONTES</text:span><text:span text:style-name="T16">, ocupante do cargo de </text:span><text:span text:style-name="T17">TÉCNICO ADMINISTRATIVO</text:span><text:span text:style-name="T16">, matrícula </text:span><text:span text:style-name="T18">18812-3</text:span><text:span text:style-name="T9">, para </text:span><text:span text:style-name="T13">a função de Secretário - Nível II do Gabinete do Procurador Regional da República Doutor </text:span><text:span text:style-name="T15">João Sérgio Leal Pereira</text:span><text:span text:style-name="T13">, código FC-02, da Procuradoria Regional da República – 2ª Região</text:span><text:span text:style-name="T9">.</text:span></text:p>
      <text:p text:style-name="P5"><text:span text:style-name="T9"><text:tab/><text:tab/>IV – Designar a servidora </text:span><text:span text:style-name="T10">VALÉRIA LEMOS XAVIER</text:span><text:span text:style-name="T9">, ocupante do cargo de </text:span><text:span text:style-name="T13">Técnico Administrativo, matrícula </text:span><text:span text:style-name="T14">22659-9</text:span><text:span text:style-name="T13">, para a função de Secretário – Nível I da Secretaria Regional, código FC-01, da Procuradoria Regional da República – 2ª Região</text:span><text:span text:style-name="T9">.<text:tab/></text:span></text:p>
      <text:p text:style-name="P7"><text:tab/></text:p>
      <text:p text:style-name="P8">NÍVIO DE FREITAS SILVA FILHO</text:p>
      <text:p text:style-name="P8"/>
      <text:p text:style-name="P9"><text:a xlink:type="simple" xlink:href="http://bibliotecadigital.mpf.mp.br/xmlui/bitstream/handle/123456789/5024/DOU2_2013_04_19.pdf?sequence=1"><text:span text:style-name="T19">Publicado no Diário Oficial da União nº 75 de 19/04/2013, seção 2, página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7-21T13:43:13.07</dc:date>
    <meta:print-date>2012-02-08T13:10:00</meta:print-date>
    <meta:editing-cycles>49</meta:editing-cycles>
    <meta:editing-duration>P24DT4H55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64" meta:character-count="1714" meta:non-whitespace-character-count="1435"/>
  </office:meta>
</office:document-meta>
</file>