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Futura Bk BT" fo:font-size="12pt" style:font-size-asian="12pt" style:font-name-complex="FuturaBT-Book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name-asian="FuturaBT-Book" style:font-size-asian="12pt" style:font-weight-asian="normal" style:font-name-complex="FuturaBT-Book" style:font-size-complex="12pt" style:font-weight-complex="normal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font-name-asian="FuturaBT-Book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tab/>PR-RR-00018643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18" text:outline-level="7"/>
      <text:p text:style-name="P13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11">PORTARIA PR-RR Nº 086 DE 05 DE DEZEMBRO DE 2013<text:tab/> </text:p>
      <text:p text:style-name="P10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4">o servidor JÚLIO CÉSAR DA SILVA BELMONT, Técnico do MPU/Apoio Técnico Administrativo/Segurança Institucional e Transporte, matrícula nº 19.479 - 4, ao encargo de Substituto Eventual do Chefe da Seção de Transporte, FC-01, da Procuradoria da República no Estado de Roraima.</text:span></text:p>
      <text:p text:style-name="P6"/>
      <text:p text:style-name="P6">Art. 2º. Designar o servidor JÚLIO CÉSAR DA SILVA BELMONT, Técnico do MPU/Apoio Técnico Administrativo/Segurança Institucional e Transporte, matrícula nº 19.479 - 4, ao encargo de Substituto Eventual da Chefia da Seção de Segurança Orgânica e Transporte, FC-02, da Procuradoria da República no Estado de Roraima.</text:p>
      <text:p text:style-name="P6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7"><text:a xlink:type="simple" xlink:href="http://bibliotecadigital.mpf.mp.br/xmlui/bitstream/handle/123456789/41091/DMPFADMINISTRATIVO-2013-12-06_193.pdf?sequence=1 ">Publicado no DMPF-e, Administrativo de 09/12/2013, p. 34.</text:a></text:p>
      <text:p text:style-name="P17"/>
      <text:p text:style-name="P9"><text:span text:style-name="T7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3H7M35S</meta:editing-duration>
    <meta:editing-cycles>62</meta:editing-cycles>
    <meta:generator>LibreOffice/3.6$Windows_x86 LibreOffice_project/f969faf-c24b504-8c77064-174276e-40b382</meta:generator>
    <meta:initial-creator>MPF </meta:initial-creator>
    <dc:date>2014-08-06T13:40:41.07</dc:date>
    <meta:print-date>2013-12-05T19:14:17.92</meta:print-date>
    <meta:document-statistic meta:table-count="0" meta:image-count="2" meta:object-count="0" meta:page-count="1" meta:paragraph-count="18" meta:word-count="245" meta:character-count="1667" meta:non-whitespace-character-count="1409"/>
  </office:meta>
</office:document-meta>
</file>