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4"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font-weight-asian="bold" style:font-name-complex="Times New Roman" style:font-size-complex="10pt" style:language-complex="zxx" style:country-complex="none"/>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Arial" fo:font-size="12pt" fo:language="pt" fo:country="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2"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fo:language="pt" fo:country="PT"/>
    </style:style>
    <style:style style:name="T4" style:family="text">
      <style:text-properties fo:text-transform="uppercase"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1"><text:span text:style-name="T1"><text:s text:c="7"/></text:span><text:span text:style-name="T1"><text:tab/><text:tab/><text:tab/>PORTARIA Nº 285, de 25 de novembro de 2011.</text:span></text:p>
      <text:p text:style-name="P2"/>
      <text:p text:style-name="P2"/>
      <text:p text:style-name="P9">A PROCURADORA-CHEFE SUBSTITUTA DA PROCURADORIA DA REPÚBLICA NO ESTADO DE MINAS GERAIS, no uso da competência que lhe foi delegada pela Portaria PGR nº 54, de 19 de fevereiro de 1993, resolve:</text:p>
      <text:p text:style-name="P9"/>
      <text:p text:style-name="P8"><text:span text:style-name="T1">Designar JANAÍNA TORRES DE PAULA</text:span><text:span text:style-name="T4">, </text:span><text:span text:style-name="T1">ocupante do cargo de Técnico de Apoio Especializado-Orçamento, matrícula 12311-1, para exercer o encargo de substituto eventual do Coordenador de Administração, Código CC-3, da Procuradoria da República no Estado de Minas Gerais.</text:span></text:p>
      <text:p text:style-name="P9"/>
      <text:p text:style-name="P9"/>
      <text:p text:style-name="P9"/>
      <text:p text:style-name="P9"/>
      <text:p text:style-name="P9"/>
      <text:p text:style-name="P4">DANIELA BATISTA RIBEIRO</text:p>
      <text:p text:style-name="P10">Procuradora-Chefe Substituta</text:p>
      <text:p text:style-name="P3"/>
      <text:p text:style-name="P3"/>
      <text:p text:style-name="P3"/>
      <text:p text:style-name="P3"/>
      <text:p text:style-name="P5"><text:a xlink:type="simple" xlink:href="http://bibliotecadigital.mpf.mp.br/xmlui/bitstream/handle/123456789/36496/DOU2_2011_11_29.pdf?sequence=1">Publicado no Diário Oficial da União n.228 de 29/11/2011, Seção 2 p.34.</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302cm" fo:margin-right="2.244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542cm" fo:margin-bottom="1.369cm" fo:margin-left="3.302cm" fo:margin-right="2.244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1-07-31T16:59:00</meta:creation-date>
    <dc:creator>PGR PGR</dc:creator>
    <dc:date>2015-01-09T08:20:06.03</dc:date>
    <meta:print-date>2011-11-25T16:47:00</meta:print-date>
    <meta:editing-cycles>5</meta:editing-cycles>
    <meta:editing-duration>PT574H13M41S</meta:editing-duration>
    <meta:generator>BrOffice.org/3.2$Win32 OpenOffice.org_project/320m18$Build-9502</meta:generator>
    <meta:document-statistic meta:table-count="0" meta:image-count="2" meta:object-count="0" meta:page-count="1" meta:paragraph-count="12" meta:word-count="113" meta:character-count="765"/>
  </office:meta>
</office:document-meta>
</file>