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8cm" style:rel-column-width="12436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2.09cm" style:rel-column-width="8053*"/>
    </style:style>
    <style:style style:name="AnexoI.D" style:family="table-column">
      <style:table-column-properties style:column-width="2.408cm" style:rel-column-width="9276*"/>
    </style:style>
    <style:style style:name="AnexoI.E" style:family="table-column">
      <style:table-column-properties style:column-width="2.143cm" style:rel-column-width="8257*"/>
    </style:style>
    <style:style style:name="AnexoI.F" style:family="table-column">
      <style:table-column-properties style:column-width="2.778cm" style:rel-column-width="10703*"/>
    </style:style>
    <style:style style:name="AnexoI.G" style:family="table-column">
      <style:table-column-properties style:column-width="1.138cm" style:rel-column-width="4383*"/>
    </style:style>
    <style:style style:name="AnexoI.H" style:family="table-column">
      <style:table-column-properties style:column-width="2.221cm" style:rel-column-width="855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4355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PRPB Nº 66, DE 15 DE FEVEREIRO DE 2018.</text:p>
      <text:p text:style-name="P1"/>
      <text:p text:style-name="P16">Designa o Procurador da República Rodolfo Alves Silva para atuar, no período de 16 a 31 de março de 2018, em substituição, no 6º Ofício da PRPB, titularizado pelo Procurador da República Marcos Alexandre Bezerra Wanderley de Queiroga.</text:p>
      <text:p text:style-name="P1"/>
      <text:p text:style-name="P2"><text:tab/><text:tab/><text:span text:style-name="T2">O PROCURADOR-CHEFE </text:span><text:span text:style-name="T2">SUBSTITUTO</text:span><text:span text:style-name="T2">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3">SÉRGIO RODRIGO PIMENTEL DE CASTRO PINTO</text:p>
      <text:p text:style-name="P3"/>
      <text:p text:style-name="P3"/>
      <text:p text:style-name="P9"><text:span text:style-name="T4"><text:s/>Esse texto não susbstitui o</text:span> <text:a xlink:type="simple" xlink:href="http://bibliotecadigital.mpf.mp.br/bdmpf/bitstream/handle/11549/134738/DMPF_ADM_20180220.pdf?sequence=1&amp;isAllowed=y">publicado no DMPF-e, Brasília, DF, 20 fev. 2018. Caderno administrativo, p. 15.</text:a></text:p>
      <text:p text:style-name="P7"/>
      <text:p text:style-name="P8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Marcos Alexandre Bezerra Wanderley de Queiroga</text:p>
          </table:table-cell>
          <table:table-cell table:style-name="AnexoI.B3" office:value-type="float" office:value="1051">
            <text:p text:style-name="P15">1051</text:p>
          </table:table-cell>
          <table:table-cell table:style-name="AnexoI.A3" office:value-type="string">
            <text:p text:style-name="P15">6º Ofício da PR/PB</text:p>
          </table:table-cell>
          <table:table-cell table:style-name="AnexoI.A3" office:value-type="string">
            <text:p text:style-name="P15">Desoneração pelo exercício da chefia</text:p>
          </table:table-cell>
          <table:table-cell table:style-name="AnexoI.A3" office:value-type="string">
            <text:p text:style-name="P15"><text:s/>16 a 31 <text:s/>de março de 2018</text:p>
          </table:table-cell>
          <table:table-cell table:style-name="AnexoI.A3" office:value-type="string">
            <text:p text:style-name="P15">Rodolfo Alves Silva</text:p>
          </table:table-cell>
          <table:table-cell table:style-name="AnexoI.B3" office:value-type="float" office:value="827">
            <text:p text:style-name="P15">827</text:p>
          </table:table-cell>
          <table:table-cell table:style-name="AnexoI.H3" office:value-type="string">
            <text:p text:style-name="P15">4º</text:p>
            <text:p text:style-name="P15">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19T09:48:20.62</dc:date>
    <meta:editing-duration>PT02H48M21S</meta:editing-duration>
    <meta:editing-cycles>37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36" meta:character-count="1545"/>
  </office:meta>
</office:document-meta>
</file>