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color="#0000ff" style:font-name="Times New Roman" fo:font-size="10pt" officeooo:paragraph-rsid="001988d8" style:font-size-asian="10pt" style:font-size-complex="10pt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officeooo:paragraph-rsid="001988d8" style:font-style-asian="normal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officeooo:paragraph-rsid="001988d8" style:font-style-asian="normal" style:font-style-complex="normal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officeooo:paragraph-rsid="001988d8" style:font-weight-asian="bold" style:font-weight-complex="bold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officeooo:paragraph-rsid="001988d8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fo:font-style="italic" officeooo:rsid="001988d8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ff" style:font-name="Times New Roman" fo:font-size="12pt" fo:language="pt" fo:country="BR" fo:font-style="italic" fo:background-color="#ffff0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fo:color="#0000ff" style:font-name="Times New Roman" fo:font-size="12pt" fo:language="pt" fo:country="BR" fo:font-style="italic" officeooo:rsid="001988d8" fo:background-color="#ffff0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fo:color="#0000ff" style:font-name="Times New Roman" fo:font-size="12pt" fo:language="pt" fo:country="BR" fo:font-style="italic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fo:color="#0000ff" style:font-name="Times New Roman" fo:font-size="12pt" fo:language="pt" fo:country="BR" fo:font-style="italic" officeooo:rsid="001988d8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officeooo:rsid="001988d8"/>
    </style:style>
    <style:style style:name="T8" style:family="text">
      <style:text-properties fo:color="#ff0000"/>
    </style:style>
    <style:style style:name="T9" style:family="text">
      <style:text-properties fo:color="#000080" officeooo:rsid="00192424"/>
    </style:style>
    <style:style style:name="T10" style:family="text">
      <style:text-properties style:text-line-through-style="solid" officeooo:rsid="001988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Nº <text:span text:style-name="T7">645</text:span>, DE <text:span text:style-name="T7">3</text:span> DE <text:span text:style-name="T7">OUTUBRO</text:span> DE 20<text:span text:style-name="T7">03</text:span></text:p>
      <text:p text:style-name="P9"/>
      <text:p text:style-name="P9"/>
      <text:p text:style-name="P9"/>
      <text:p text:style-name="P12"><text:span text:style-name="T8">Revogada pela </text:span><text:a xlink:type="simple" xlink:href="http://bibliotecadigital.mpf.mp.br/xmlui/bitstream/handle/123456789/31252/PORTARIA%20PGR%20Nº%20705-2012.pdf?sequence=6"><text:span text:style-name="T9">PORTARIA Nº 705 DE 12 DE NOVEMBRO DE 2012</text:span></text:a></text:p>
      <text:p text:style-name="P9"/>
      <text:p text:style-name="P9"/>
      <text:p text:style-name="P13"/>
      <text:p text:style-name="P15"><text:span text:style-name="T7">O PROCURADOR-GERAL DA REPÚBLICA, no uso de suas atribuições, e considerando o disposto nos artigos 26, inciso VIII e 222, inciso III, da Lei Complementar n• 75, de 20 de maio de 1993, e tendo em vista a necessidade de ser disciplinada a concessão da licença-prêmio por tempo de serviço aos Membros do Ministério Público da União, resolve:</text:span></text:p>
      <text:p text:style-name="P14"><text:span text:style-name="T10">Art. 1°- Alterar o artigo 1° da </text:span><text:a xlink:type="simple" xlink:href="http://bibliotecadigital.mpf.mp.br/xmlui/bitstream/handle/123456789/52441/PORTARIA PGR Nº 537 DE 05 DE AGOSTO DE 2003.pdf?sequence=1"><text:span text:style-name="T10">Portaria PGR nº 537, de 05 de agosto de 2003</text:span></text:a><text:span text:style-name="T10">, que passa a vigorar com a seguinte redação:</text:span></text:p>
      <text:p text:style-name="P15"><text:span text:style-name="T7">"Art. 1° - limitar a concessão simultânea da licença-prêmio por tempo de serviço a, no máximo, 10% (dez por cento) dos Membros da Instituição, por unidade administrativa.</text:span></text:p>
      <text:p text:style-name="P15"><text:span text:style-name="T7">§ 1°- Consideram-se unidades administrativas a Procuradoria Geral da República, cada Procuradoria Regional da República e cada Procuradoria da República nos Estados.</text:span></text:p>
      <text:p text:style-name="P15"><text:span text:style-name="T7">§ 2° - Na hipótese de resultar da aplicação percentual referida no caput número fracionário, haverá sempre o arredondamento para o número inteiro subsequente."</text:span></text:p>
      <text:p text:style-name="P14"><text:span text:style-name="T10">Art. 2°- O texto da </text:span><text:a xlink:type="simple" xlink:href="http://bibliotecadigital.mpf.mp.br/xmlui/bitstream/handle/123456789/52441/PORTARIA PGR Nº 537 DE 05 DE AGOSTO DE 2003.pdf?sequence=1"><text:span text:style-name="T10">Portaria PGR nº 537, de 05 de agosto de 2003</text:span></text:a><text:span text:style-name="T10">, com as alterações aqui introduzidas,</text:span></text:p>
      <text:p text:style-name="P15"><text:span text:style-name="T7">fica assim consolidado:</text:span></text:p>
      <text:p text:style-name="P8"/>
      <text:p text:style-name="P8"/>
      <text:p text:style-name="P16"><text:span text:style-name="T7">CLAUDIO LEMOS FONTELES</text:span></text:p>
      <text:p text:style-name="P7"/>
      <text:p text:style-name="P17"/>
      <text:p text:style-name="P18"><text:a xlink:type="simple" xlink:href="http://bibliotecadigital.mpf.mp.br/xmlui/bitstream/handle/123456789/41164/bsmpu_2003_10_10.pdf?sequence=1"><text:span text:style-name="T5">Publicado no </text:span></text:a><text:a xlink:type="simple" xlink:href="http://bibliotecadigital.mpf.mp.br/xmlui/bitstream/handle/123456789/41164/bsmpu_2003_10_10.pdf?sequence=1"><text:span text:style-name="T6">BSMPU nº 10 de Outubro de 2003, p. 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24:49.43</meta:creation-date>
    <meta:editing-cycles>1</meta:editing-cycles>
    <meta:editing-duration>P0D</meta:editing-duration>
    <meta:generator>LibreOffice/3.6$Windows_x86 LibreOffice_project/e183d5b-f8ccaf6-3804794-95b4be8-895629</meta:generator>
    <dc:date>2014-08-15T18:09:49.09</dc:date>
    <meta:document-statistic meta:table-count="0" meta:image-count="2" meta:object-count="0" meta:page-count="1" meta:paragraph-count="15" meta:word-count="219" meta:character-count="1299" meta:non-whitespace-character-count="1091"/>
    <meta:user-defined meta:name="Informações 1"/>
    <meta:user-defined meta:name="Informações 2"/>
    <meta:user-defined meta:name="Informações 3"/>
    <meta:user-defined meta:name="Informações 4"/>
  </office:meta>
</office:document-meta>
</file>