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6" style:family="paragraph" style:parent-style-name="Standard">
      <style:paragraph-properties fo:margin-left="0cm" fo:margin-right="0cm" fo:line-height="0.423cm" fo:text-align="start" style:justify-single-word="false" fo:text-indent="4.501cm" style:auto-text-indent="false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" style:family="paragraph" style:parent-style-name="Standard" style:master-page-name="Standard">
      <style:paragraph-properties fo:line-height="0.423cm" fo:text-align="end" style:justify-single-word="false" style:page-number="auto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5" style:family="text"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/>
      <text:p text:style-name="P7"/>
      <text:p text:style-name="P2"/>
      <text:p text:style-name="P2"/>
      <text:p text:style-name="P2"/>
      <text:p text:style-name="P3">PORTARIA Nº <text:s/>118, de 17 de maio de 2011.</text:p>
      <text:p text:style-name="P8"/>
      <text:p text:style-name="P8"/>
      <text:p text:style-name="P8"/>
      <text:p text:style-name="P8"/>
      <text:p text:style-name="P8"/>
      <text:p text:style-name="P5"><text:span text:style-name="T2">O </text:span><text:span text:style-name="T3">PROCURADOR-CHEFE SUBSTITUTO DA PROCURADORIA DA REPÚBLICA NO ESTADO DE MINAS GERAIS, </text:span><text:span text:style-name="T2">no uso de suas atribuições legais, </text:span><text:span text:style-name="T3">RESOLVE:</text:span></text:p>
      <text:p text:style-name="P9"/>
      <text:p text:style-name="P9"/>
      <text:p text:style-name="P1"><text:span text:style-name="T2">Designar o Procurador Regional da República em Minas Gerais, Dr. </text:span><text:span text:style-name="T4">José Carlos Pimenta</text:span><text:span text:style-name="T2">, para acompanhar os trabalhos de inspeção na 30ª Vara Federal, com início no dia 06.06.2011 e término no dia 10.06.2011. </text:span></text:p>
      <text:p text:style-name="P8"/>
      <text:p text:style-name="P8"/>
      <text:p text:style-name="P8"/>
      <text:p text:style-name="P8"/>
      <text:p text:style-name="P5"><text:span text:style-name="T2"><text:s text:c="8"/></text:span><text:span text:style-name="T2">FERNANDO DE ALMEIDA MARTINS</text:span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6"><text:a xlink:type="simple" xlink:href="http://bibliotecadigital.mpf.mp.br/xmlui/bitstream/handle/123456789/4555/DO2_2011_05_19.pdf?sequence=1"><text:span text:style-name="T2">Publicado no Diário Oficial da União n. 95 de 19/05/2011, Seção 2 p. 46.</text:span></text:a>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72cm" fo:margin-right="0cm" fo:line-height="0.423cm" fo:text-align="end" style:justify-single-word="false" fo:text-indent="0cm" style:auto-text-indent="false" fo:keep-with-next="always"/>
      <style:text-properties style:font-name="Courier"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501cm" style:auto-text-indent="false"/>
      <style:text-properties style:font-name="Courier"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end" style:justify-single-word="false" fo:text-indent="4.501cm" style:auto-text-indent="false"/>
      <style:text-properties style:font-name="Courier" fo:font-size="12pt" fo:font-weight="bold" style:font-size-asian="12pt" style:font-weight-asian="bold"/>
    </style:style>
    <style:style style:name="brasao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6cm" fo:margin-bottom="3.937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306cm" fo:margin-bottom="2.501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MP4">PR-MG-00007067/2011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05, DE 21 DE MARÇO DE 1997.</dc:title>
    <meta:initial-creator>MINISTERIO PUBLICO FEDERAL</meta:initial-creator>
    <meta:creation-date>2006-04-25T12:12:00</meta:creation-date>
    <dc:creator>PGR PGR</dc:creator>
    <dc:date>2014-10-03T13:27:28.13</dc:date>
    <meta:print-date>2009-02-26T14:53:00</meta:print-date>
    <meta:editing-cycles>7</meta:editing-cycles>
    <meta:editing-duration>PT574H13M00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89" meta:character-count="569"/>
  </office:meta>
</office:document-meta>
</file>