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>
        <style:tab-stops>
          <style:tab-stop style:position="1.931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2"/>
      <text:p text:style-name="P2"><draw:frame draw:style-name="fr1" draw:name="Quadro1" text:anchor-type="char" svg:x="3.009cm" svg:y="27.684cm" svg:width="7.987cm" svg:height="0.494cm" draw:z-index="0"><draw:text-box><text:p text:style-name="P1">SECEXP-PR-AL-GABPC-000033-2009 - 2.doc</text:p></draw:text-box></draw:frame>PORTARIA PGR Nº 29 DE 23 DE JANEIRO DE 2009 </text:p>
      <text:p text:style-name="P3">O PROCURADOR-GERAL DA REPÚBLICA, no uso de suas atribuições, tendo em vista os termos da Portaria PGR n.º 588, de 3 de setembro de 2003, publicada no D.O.U., Seção I, de 5 de setembro de 2003, o contido no Ofício nº 12/2009-GABPC/PR/AL, de 14 de janeiro de 2009, da Procuradoria da República no Estado de Alagoas, e por necessidade de serviço, resolve:</text:p>
      <text:p text:style-name="P3">Designar a Procuradora da República ANA PAULA CARNEIRO SILVA para, como substituta eventual da Procuradora Regional Eleitoral e da Procuradora Regional Eleitoral Substituta, oficiar, na falta ou impedimento destas, e sob a coordenação da titular, perante o Tribunal Regional Eleitoral do Estado de Alagoas, no período de 26 de janeiro a 14 de fevereiro de 2009.</text:p>
      <text:p text:style-name="P4">ANTONIO FERNANDO BARROS E SILVA DE SOUZA</text:p>
      <text:p text:style-name="P5"><text:a xlink:type="simple" xlink:href="http://bibliotecadigital.mpf.mp.br/xmlui/bitstream/handle/123456789/36924/DOU2_2009_01_ 27.pdf?sequence=1">Publicado no Diário Oficial da União nº 17 de <text:s/>26/01/2009, seção 2, página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0T09:59:49.20</meta:creation-date>
    <dc:date>2014-04-24T10:23:49.14</dc:date>
    <meta:editing-duration>PT00H01M48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52" meta:character-count="912"/>
  </office:meta>
</office:document-meta>
</file>