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Heading_20_2">
      <style:text-properties style:font-name="Roman PS" fo:font-size="11pt" style:font-size-asian="11pt" style:font-name-complex="Times New Roman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0.026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">
      <style:paragraph-properties fo:margin-left="0cm" fo:margin-right="0cm" fo:line-height="0.423cm" fo:text-align="justify" style:justify-single-word="false" fo:text-indent="0.026cm" style:auto-text-indent="false"/>
      <style:text-properties fo:text-transform="uppercase" style:font-name="Times New Roman1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27154/2012 </text:p>
      <text:p text:style-name="P3"/>
      <text:p text:style-name="P2"/>
      <text:p text:style-name="P8"/>
      <text:p text:style-name="P8"/>
      <text:p text:style-name="P8">PORTARIA Nº 209, de 01 de agosto de 2012</text:p>
      <text:p text:style-name="P8"/>
      <text:p text:style-name="P4"/>
      <text:p text:style-name="P9"><text:span text:style-name="T1">A PROCURADORA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2">Exonerar </text:span><text:span text:style-name="T5">ANA PAULA PESSOA DE SOUZA</text:span><text:span text:style-name="T3"> d</text:span><text:span text:style-name="T2">o cargo em comissão </text:span><text:span text:style-name="T4">de Assessor – Nível II, Código CC-2, de recrutamento amplo, da Chefia de Gabinete do Procurador-Chefe, </text:span><text:span text:style-name="T2">da Procuradoria da República no Estado de Minas Gerais.</text:span></text:p>
      <text:p text:style-name="P10"/>
      <text:p text:style-name="P10"/>
      <text:p text:style-name="P1"/>
      <text:p text:style-name="P5">Daniela Batista Ribeiro</text:p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2715/DOU2_2012_08_06.pdf?sequence=4">Publicado no Diário Oficial da União n. 151 de 06/08/2012, Seção 2 p.47.</text:a></text:p>
      <text:p text:style-name="P11"/>
      <text:p text:style-name="P11"/>
      <text:p text:style-name="P11"/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9-18T10:38:07.48</dc:date>
    <meta:print-date>2007-02-23T11:35:00</meta:print-date>
    <meta:editing-cycles>5</meta:editing-cycles>
    <meta:editing-duration>PT00H06M1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2" meta:character-count="769"/>
  </office:meta>
</office:document-meta>
</file>