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language-complex="ar" style:country-complex="SA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09 <text:s text:c="2"/>DE 17 DE JULH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325/2012/GABPC/PR/AM, de 9 de julho de 2011, da Procuradoria da República no Estado do Amazonas, resolve:</text:p>
      <text:p text:style-name="P2">Art. 1º Dispensar os Procuradores da República ATHAYDE RIBEIRO COSTA e THALES MESSIAS PIRES CARDOSO das funções de Procurador-Chefe e Procurador-Chefe Substituto da Procuradoria da República no Estado do Amazonas, respectivamente, <text:span text:style-name="T2">em virtude de suas remoções efetivada pela </text:span><text:span text:style-name="T3"><text:s/>Portaria PGR nº 191, de 20 de abril de 2012, publicada no D.O.U., Seção II, pág. 56, de 23 de abril de 2012.</text:span></text:p>
      <text:p text:style-name="P2">Art. 2º Designar os Procuradores da República RICARDO PERIN NARDI e MARTHA CARVALHO DIAS DE FIGUEIREDO para exercerem, até 30 de setembro de 2013, respectivamente, as funções de Procurador-Chefe e Procuradora-Chefe Substituta da Procuradoria da República no Estado do Amazonas.</text:p>
      <text:p text:style-name="P2">Art. 3º Esta portaria produz efeitos a partir de 13 de julho de 2012.</text:p>
      <text:p text:style-name="P3">ROBERTO MONTEIRO GURGEL SANTOS</text:p>
      <text:p text:style-name="P4"><text:a xlink:type="simple" xlink:href="http://bibliotecadigital.mpf.mp.br/xmlui/bitstream/handle/123456789/4592/DOU2_2012_07_18.pdf?sequence=1"><text:span text:style-name="Strong_20_Emphasis"><text:span text:style-name="T4">Publicado no Diário Oficial da União nº 138 de 18/07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3T16:17:37</meta:creation-date>
    <dc:date>2014-01-20T14:06:38.53</dc:date>
    <meta:print-date>2012-07-11T13:44:12.56</meta:print-date>
    <meta:editing-cycles>18</meta:editing-cycles>
    <meta:editing-duration>PT574H45M46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7" meta:word-count="224" meta:character-count="1315"/>
  </office:meta>
</office:document-meta>
</file>