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4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2"/>
      <text:p text:style-name="P2">PORTARIA Nº 98, DE 13 DE SETEMBRO DE 2013</text:p>
      <text:p text:style-name="P3"/>
      <text:p text:style-name="P3"/>
      <text:p text:style-name="P4"><text:span text:style-name="T7"><text:tab/><text:tab/>O PROCURADOR-CHEFE SUBSTITUTO DA PROCURADORIA DA REPÚBLICA NA PARAÍBA, no uso da competência que lhe foi delegada pela </text:span><text:span text:style-name="T1">Portaria PGR nº 591, de 20 de novembro de 2008,</text:span><text:span text:style-name="T7"> e em cumprimento ao <text:s/>disposto no art. 67 da Lei nº 8.666/93 atualizada, resolve:</text:span></text:p>
      <text:p text:style-name="P3"><text:tab/><text:tab/></text:p>
      <text:p text:style-name="P4"><text:span text:style-name="T8"><text:tab/><text:tab/>Art. 1º. – </text:span><text:span text:style-name="T9">Designar os servidores </text:span><text:span text:style-name="T2">BRUNO LUIS FARIAS RIZZO</text:span><text:span text:style-name="T2">, ocupante do cargo de T</text:span><text:span text:style-name="T2">É</text:span><text:span text:style-name="T2">CNICO DO MPU/APOIO T</text:span><text:span text:style-name="T2">É</text:span><text:span text:style-name="T2">CNICO-ADMINISTRATIVO/ADMINISTRAC</text:span><text:span text:style-name="T2">ÃO</text:span><text:span text:style-name="T2">, matrícula </text:span><text:span text:style-name="T2">24203</text:span><text:span text:style-name="T2">, e </text:span><text:span text:style-name="T2">TIAGO JERÔNIMO LOPES</text:span><text:span text:style-name="T9">, ocupante do cargo de </text:span><text:span text:style-name="T2">T</text:span><text:span text:style-name="T2">É</text:span><text:span text:style-name="T2">CNICO DO MPU/APOIO T</text:span><text:span text:style-name="T2">É</text:span><text:span text:style-name="T2">CNICO-ADMINISTRATIVO/ADMINISTRAC</text:span><text:span text:style-name="T2">ÃO</text:span><text:span text:style-name="T9">, matrícula </text:span><text:span text:style-name="T9">24804</text:span><text:span text:style-name="T9">,</text:span><text:span text:style-name="T9"> </text:span><text:span text:style-name="T10">respectivamente, </text:span><text:span text:style-name="T11">Gestor e Gestor Substituto do CONTRATO Nº </text:span><text:span text:style-name="T11">1</text:span><text:span text:style-name="T11">4</text:span><text:span text:style-name="T11">/2013</text:span><text:span text:style-name="T11">, que tem por objeto a </text:span><text:span text:style-name="T6">P</text:span><text:span text:style-name="T6">r</text:span><text:span text:style-name="T4">estação</text:span><text:span text:style-name="T3"> </text:span><text:span text:style-name="T5">do serviço de </text:span><text:span text:style-name="T5">RECEPCIONISTA</text:span><text:span text:style-name="T3">, </text:span><text:span text:style-name="T3">com fornecimento de mão de obra </text:span><text:span text:style-name="T3">e material </text:span><text:span text:style-name="T3">necessário à execução dos serviços</text:span><text:span text:style-name="T3">, para a Procuradoria da República </text:span><text:span text:style-name="T3">em </text:span><text:span text:style-name="T3">Patos</text:span><text:span text:style-name="T3">.</text:span></text:p>
      <text:p text:style-name="P8"/>
      <text:p text:style-name="P5"/>
      <text:p text:style-name="P6">RODOLFO ALVES SILVA</text:p>
      <text:p text:style-name="P6"/>
      <text:p text:style-name="P7"><text:a xlink:type="simple" xlink:href="http://bibliotecadigital.mpf.mp.br/xmlui/bitstream/handle/123456789/41304/DMPF-ADMINISTRATIVO-2013-09-13.pdf?sequence=1">Publicado no DMPF-e, Administrativo, nº 136, de 16/09/2013, p. 54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9T11:53:44.06</dc:date>
    <meta:print-date>2008-01-28T18:13:00</meta:print-date>
    <meta:editing-cycles>23</meta:editing-cycles>
    <meta:editing-duration>PT574H24M1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45" meta:character-count="967"/>
  </office:meta>
</office:document-meta>
</file>