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Header">
      <style:paragraph-properties fo:margin-top="0.4cm" fo:margin-bottom="0cm" fo:text-align="center" style:justify-single-word="false"/>
      <style:text-properties style:use-window-font-color="true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93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3">O Procurador-Chefe Substituto da Procuradoria da República em Minas Gerais, no uso da competência delegada pela Portaria PGR/MPF nº 740, de 25/09/2014, resolve designar Dr. Carlos Alexandre Ribeiro de Souza Menezes para substituição no 11º Ofício do Núcleo Criminal da PRMG, no período de 03/11 a 06/11/2014, em razão de o ofício estar vago, com os efeitos a que se refere a Lei nº 13.024/2014 e o Ato Conjunto PGR/CASMPU nº 01/2014.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/text:p>
      <text:p text:style-name="P13"><text:a xlink:type="simple" xlink:href="http://bibliotecadigital.mpf.mp.br/xmlui/bitstream/handle/123456789/59750/DMPF-ADMINISTRATIVO-2014-10-31.pdf?sequence=1">Publicado no DMPF-e, n. 202, 3 nov. 2014. Caderno administrativo, p. 45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820/2014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5:46:08.17</dc:date>
    <meta:editing-duration>PT13H24M03S</meta:editing-duration>
    <meta:editing-cycles>30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41" meta:character-count="935"/>
  </office:meta>
</office:document-meta>
</file>