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81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style:use-window-font-color="true" style:font-name="Times New Roman" fo:font-size="11pt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______________/2014</text:p>
      <text:p text:style-name="P1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8"/>
      <text:p text:style-name="P4"/>
      <text:p text:style-name="P4">PORTARIA Nº 280, DE 17<text:span text:style-name="T1"> </text:span>DE DEZEMBRO DE 2014.</text:p>
      <text:p text:style-name="P4"/>
      <text:p text:style-name="P4"/>
      <text:p text:style-name="P4"/>
      <text:p text:style-name="P9">Designar Assessor Nível I – FC2, para o Gabinete do Procurador da República Dr. Filipe Albernaz Pires, da Procuradoria da República no Município de Patos-PB.</text:p>
      <text:p text:style-name="P5"/>
      <text:p text:style-name="P5"/>
      <text:p text:style-name="P5"/>
      <text:p text:style-name="P7">O <text:span text:style-name="T2">PROCURADOR-CHEFE DA PROCURADORIA DA REPÚBLICA NA PARAÍBA,</text:span> <text:span text:style-name="T2">no uso da competência legal, resolve:</text:span></text:p>
      <text:p text:style-name="P7"/>
      <text:p text:style-name="P10"><text:tab/><text:tab/>Art. 1º. Designar, em primeiro provimento, a servidora ANNA ROSA ATAIDE ANDRADE, matrícula 24024-9, ocupante do cargo de Técnico do MPU/Apoio Técnico-Administrativo/Administração, código TC010101, para função de Assessor – Nível I, FC-02, do gabinete do Procurador da República Dr. <text:span text:style-name="T2">Filipe Albernaz Pires</text:span>, da Procuradoria da República no Município de Patos-PB.</text:p>
      <text:p text:style-name="P6"/>
      <text:p text:style-name="P6"/>
      <text:p text:style-name="P6"/>
      <text:p text:style-name="P12">RODOLFO ALVES SILVA</text:p>
      <text:p text:style-name="P12"/>
      <text:p text:style-name="P13"><text:a xlink:type="simple" xlink:href="http://bibliotecadigital.mpf.mp.br/xmlui/bitstream/handle/123456789/65544/DOU2_2014_12_22.pdf?sequence=1">Publicado no Diário Oficial da União, nº 247, Seção 2, de 22/12/2014, p. 5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84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5-01-29T16:06:19.98</dc:date>
    <meta:editing-duration>PT06H25M15S</meta:editing-duration>
    <meta:editing-cycles>37</meta:editing-cycles>
    <meta:generator>BrOffice.org/3.2$Win32 OpenOffice.org_project/320m18$Build-9502</meta:generator>
    <meta:print-date>2014-05-12T19:23:50.43</meta:print-date>
    <dc:creator>PGR PGR</dc:creator>
    <meta:document-statistic meta:table-count="0" meta:image-count="1" meta:object-count="0" meta:page-count="1" meta:paragraph-count="10" meta:word-count="124" meta:character-count="842"/>
  </office:meta>
</office:document-meta>
</file>