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d2d1d2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0d2d1d2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d41c97" officeooo:paragraph-rsid="00d41c97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0d2d1d2" style:font-name-asian="Tahoma-Bold" style:font-size-asian="11pt" style:font-weight-asian="normal" style:font-name-complex="Tahoma-Bold" style:font-size-complex="11pt" style:font-weight-complex="normal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8">PORTARIA Nº 286, DE 14 DE SETEMBRO DE 2017</text:p>
      <text:p text:style-name="P8"/>
      <text:p text:style-name="P12">Designa, pelo período de 60 dias, os Procuradores Regionais da República para compor <text:s/>a <text:s/>“Comissão <text:s/>de <text:s/>Estudos <text:s/>sobre <text:s/>Grupos <text:s/>Especializados <text:s/>no <text:s/>Núcleo Criminal”.</text:p>
      <text:p text:style-name="P8"/>
      <text:p text:style-name="P10">A PROCURADORA-CHEFE DA PROCURADORIA REGIONAL DA REPÚBLICA DA 3ª REGIÃO, no uso das atribuições que lhe são conferidas pelo Regimento Interno do MPF, aprovado pela<text:a xlink:type="simple" xlink:href="http://bibliotecadigital.mpf.mp.br/bdmpf/bitstream/handle/11549/26764/PT_SG_MPF_2015_382.pdf?sequence=7&amp;isAllowed=y" text:style-name="Internet_20_link" text:visited-style-name="Visited_20_Internet_20_Link"> Portaria PGR n.º 382, de 5 de maio de 2015</text:a> resolve:</text:p>
      <text:p text:style-name="P10">Art. 1º. Designar, para compor a “Comissão de Estudos sobre Grupos Especializados no Núcleo Criminal”, que terá por incumbência apresentar <text:s/>estudo <text:s/>e <text:s/>eventualmente <text:s/>proposta <text:s/>sobre <text:s/>a <text:s/>especialização <text:s/>do <text:s/>Núcleo <text:s/>Criminal, <text:s/>em prazo <text:s/>de <text:s/>60 <text:s/>(sessenta) <text:s/>dias, <text:s/>sujeito <text:s/>à <text:s/>prorrogação, <text:s/>os Procuradores Regionais da República Doutor João Francisco Bezerra de Carvalho e Sergei Medeiros Araujo.</text:p>
      <text:p text:style-name="P10">Art. 2º. Esta portaria entra em vigor nesta data.</text:p>
      <text:p text:style-name="P10">Divulgue-se. </text:p>
      <text:p text:style-name="P10">Publique-se.</text:p>
      <text:p text:style-name="P4"/>
      <text:p text:style-name="P4">MARIA CRISTIANA SIMOES AMORIM ZIOUVA</text:p>
      <text:p text:style-name="P9"/>
      <text:p text:style-name="P11"><text:span text:style-name="T1">Este texto não substitui o</text:span> <text:a xlink:type="simple" xlink:href="http://bibliotecadigital.mpf.mp.br/bdmpf/bitstream/handle/11549/118370/DMPF_ADM_20170918.pdf?sequence=1&amp;isAllowed=y" text:style-name="Internet_20_link" text:visited-style-name="Visited_20_Internet_20_Link">publicado no DMPF-e, Brasília, DF, 18 set. 2017. Caderno Administrativo. p. 44.</text:a></text:p>
      <text:p text:style-name="P5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M52S</meta:editing-duration>
    <meta:generator>LibreOffice/5.4.7.2$Windows_X86_64 LibreOffice_project/c838ef25c16710f8838b1faec480ebba495259d0</meta:generator>
    <dc:date>2021-05-26T13:52:25.016000000</dc:date>
    <meta:document-statistic meta:table-count="0" meta:image-count="1" meta:object-count="0" meta:page-count="1" meta:paragraph-count="12" meta:word-count="165" meta:character-count="1104" meta:non-whitespace-character-count="921"/>
    <meta:user-defined meta:name="Informações 1"/>
    <meta:user-defined meta:name="Informações 2"/>
    <meta:user-defined meta:name="Informações 3"/>
    <meta:user-defined meta:name="Informações 4"/>
  </office:meta>
</office:document-meta>
</file>