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0.423cm" fo:text-align="center" style:justify-single-word="false" fo:text-indent="0.026cm" style:auto-text-indent="false" style:text-autospace="none"/>
      <style:text-properties fo:color="#000080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0.423cm" fo:text-align="center" style:justify-single-word="false"/>
      <style:text-properties fo:font-variant="normal" fo:text-transform="none" style:font-name="Courier New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line-height="0.423cm" fo:text-align="end" style:justify-single-word="false" style:page-number="auto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24991/2015 </text:p>
      <text:p text:style-name="P4"><text:s/></text:p>
      <text:p text:style-name="P5"/>
      <text:p text:style-name="P5"/>
      <text:p text:style-name="P2"><text:span text:style-name="T1">PORTARIA Nº </text:span><text:span text:style-name="T4">299</text:span><text:span text:style-name="T1">, de 30 de junho de 2015 </text:span></text:p>
      <text:p text:style-name="P6"/>
      <text:p text:style-name="P6"/>
      <text:p text:style-name="P6"/>
      <text:p text:style-name="P3"><text:span text:style-name="T1"><text:tab/><text:tab/><text:tab/><text:tab/></text:span><text:span text:style-name="T2">O PROCURADOR-CHEFE SUBSTITUTO DA PROCURADORIA DA REPÚBLICA NO ESTADO DE MINAS GERAIS</text:span><text:span text:style-name="T3">, no uso de suas atribuições e atendendo à Instrução Normativa da AUDIN do MPU nº 01, de 20 de agosto de 2008, resolve:</text:span></text:p>
      <text:p text:style-name="P8"/>
      <text:p text:style-name="P3"><text:span text:style-name="T2"><text:tab/><text:tab/></text:span><text:span text:style-name="T3">Designar </text:span><text:span text:style-name="T2">ELISANGELA SOARES DE CHRISTO</text:span><text:span text:style-name="T3">, matrícula 17892-6, Técnica Administrativo do MPU, como responsável pelo registro da conformidade dos registros de gestão relativos aos atos e fatos de execução orçamentária financeira e patrimonial efetuados pela Procuradoria da República em Minas Gerais, no período de 01 de julho a 03 de julho de 2015, por motivo de férias do titular e viagem a serviço do substituto.</text:span></text:p>
      <text:p text:style-name="P9"><text:tab/><text:tab/></text:p>
      <text:p text:style-name="P8"/>
      <text:p text:style-name="P11">Álvaro Ricardo de Souza Cruz</text:p>
      <text:p text:style-name="P10">Procurador-Chefe Substituto da PRMG</text:p>
      <text:p text:style-name="P7"/>
      <text:p text:style-name="P7"/>
      <text:p text:style-name="P1">Publicado no DMPF-e, n. 120, 1 juL. 2015. Caderno administrativo, p. 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" style:family="text"/>
    <style:style style:name="WW-Absatz-Standardschriftart11111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86cm" fo:margin-right="1.8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86cm" fo:margin-right="1.85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09-02T10:14:00</meta:creation-date>
    <dc:date>2015-07-02T15:11:32.76</dc:date>
    <meta:print-date>2008-11-18T15:18:00</meta:print-date>
    <meta:editing-cycles>5</meta:editing-cycles>
    <meta:editing-duration>PT574H11M08S</meta:editing-duration>
    <meta:document-statistic meta:table-count="0" meta:image-count="1" meta:object-count="0" meta:page-count="1" meta:paragraph-count="12" meta:word-count="139" meta:character-count="884"/>
    <meta:generator>BrOffice.org/3.2$Win32 OpenOffice.org_project/320m18$Build-9502</meta:generator>
  </office:meta>
</office:document-meta>
</file>