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><text:s text:c="3"/></text:p>
      <text:p text:style-name="P11"/>
      <text:p text:style-name="P5"/>
      <text:p text:style-name="P5"/>
      <text:p text:style-name="P5">PORTARIA PGR/MPU Nº 355 DE 12 DE JUNHO DE 2013</text:p>
      <text:p text:style-name="P7"/>
      <text:p text:style-name="P6">O PROCURADOR-GERAL DA REPÚBLICA, nos termos do art. 127, § 2º, da Constituição Federal, e tendo em vista o disposto no Processo Administrativo CNMP nº 0.00.000.000948/2012-15 e no Processo Administrativo PGT/MPT nº 08130.004238/2007-15, resolve:</text:p>
      <text:p text:style-name="P6"/>
      <text:p text:style-name="P6">Nomear para exercer, em caráter efetivo, o cargo de Procurador do Trabalho, da Carreira do Ministério Público do Trabalho, o Bacharel em Direito MARCIUS CRUZ DA PONTE SOUZA, habilitado no 13º Concurso Público de provas e títulos, em vaga criada pela Constituição Federal de 1988, anteriormente ocupada pelo Doutor Carlos Ernesto Maranhão Busatto, CPF nº 004.182.950-69, cuja vacância ocorreu pela Portaria PGT/MPT nº 665, de 28/12/2012, publicada no Diário Oficial da União, de 3/1/2013.</text:p>
      <text:p text:style-name="P6"/>
      <text:p text:style-name="P8"/>
      <text:p text:style-name="P8"/>
      <text:p text:style-name="P9"/>
      <text:p text:style-name="P10"/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668/DO2_2013_06_14.pdf?sequence=1"><text:span text:style-name="Strong_20_Emphasis"><text:span text:style-name="T3">Publicado no Diário Oficial da União nº 113 de 14/06/2013, seção 2, página 62.</text:span></text:span></text:a><text:a xlink:type="simple" xlink:href="http://bibliotecadigital.mpf.mp.br/xmlui/bitstream/handle/123456789/3668/DO2_2013_06_14.pdf?sequence=1"><text:span text:style-name="Strong_20_Emphasis"><text:span text:style-name="T4"> </text:span></text:span></text:a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1-29T16:01:38.13</dc:date>
    <meta:editing-duration>PT40H59M31S</meta:editing-duration>
    <meta:editing-cycles>160</meta:editing-cycles>
    <meta:generator>BrOffice.org/3.2$Win32 OpenOffice.org_project/320m18$Build-9502</meta:generator>
    <meta:print-date>2013-04-24T16:42:16.72</meta:print-date>
    <dc:creator>PGR PGR</dc:creator>
    <meta:document-statistic meta:table-count="0" meta:image-count="0" meta:object-count="0" meta:page-count="1" meta:paragraph-count="6" meta:word-count="136" meta:character-count="890"/>
  </office:meta>
</office:document-meta>
</file>