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95, DE 11 DE NOVEMBRO DE 2016.</text:p>
      <text:p text:style-name="P4"/>
      <text:p text:style-name="P5"/>
      <text:p text:style-name="P5"/>
      <text:p text:style-name="P8"><text:span text:style-name="T3">O PROCURADOR-CHEFE SUBSTITUTO DA PROCURADORIA DA REPÚBLICA NO ESTADO DE SANTA CATARINA, </text:span><text:span text:style-name="T4">no uso de suas atribuições legais, resolve:</text:span></text:p>
      <text:p text:style-name="P6"><text:span text:style-name="T1">Art. 1º </text:span><text:span text:style-name="T2">Designar a Procuradora da República Lucyana Marina Pepe Affonso</text:span><text:span text:style-name="Strong_20_Emphasis"><text:span text:style-name="T1">,</text:span></text:span><text:span text:style-name="T2"> com exercício na Procuradoria da República no Município de Rio do Sul, para atuar, no período de 12 a 18 de dezembro de 2016, como representante do Ministério Público Federal perante a Procuradoria da República no Município de Lages, sem prejuízo de suas atribuições originárias, </text:span><text:span text:style-name="T1">em virtude de férias do titular.</text:span></text:p>
      <text:p text:style-name="P6"><text:span text:style-name="T1">Art. 2º A</text:span><text:span text:style-name="T2"> Procuradora designada no artigo anterior </text:span><text:span text:style-name="T1">atuará em regime de plantão, das 19h de 16 de dezembro de 2016 às 24h de 18 de dezembro de 2016, perante a PRM de Lages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1:46.86</dc:date>
    <meta:editing-duration>PT04H27M33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9" meta:character-count="961"/>
  </office:meta>
</office:document-meta>
</file>