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/>
      <text:p text:style-name="P4"><text:span text:style-name="T1"><text:s text:c="16"/></text:span><text:span text:style-name="T1">PORTARIA Nº 242, <text:s/>de 14 de outubro de 2011. <text:s text:c="14"/></text:span></text:p>
      <text:p text:style-name="P8"/>
      <text:p text:style-name="P5"/>
      <text:p text:style-name="P12">O PROCURADOR-CHEFE DA PROCURADORIA DA REPÚBLICA NO ESTADO DE MINAS GERAIS, no uso da competência que lhe foi delegada pela Portaria PGR nº 54, de 19 de fevereiro 1993, resolve:</text:p>
      <text:p text:style-name="P15"/>
      <text:p text:style-name="P14"/>
      <text:p text:style-name="P13">Designar GUSTAVO ANTUNES PEREIRA, matrícula 7724-1, ocupante do cargo de Técnico Administrativo, para substituir o Chefe da Divisão de Tutela Coletiva, código CC-2, da Procuradoria da República no Estado de Minas Gerais, no período de 13 a 17 de outubro de 2011, em virtude de banco de horas e férias do titular e licença médica do substituto eventual.</text:p>
      <text:p text:style-name="P13"/>
      <text:p text:style-name="P11"/>
      <text:p text:style-name="P16"/>
      <text:p text:style-name="P14"/>
      <text:p text:style-name="P12"/>
      <text:p text:style-name="P6">TARCÍSIO HENRIQUES FILH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2799/DOU2_2011_10_17.pdf?sequence=4">Publicado no Diário Oficial da União n. 199 de 17/10/2011, Seção 2 p. 59.</text:a></text:p>
      <text:p text:style-name="P12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545cm" fo:margin-right="2.4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545cm" fo:margin-right="2.4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29T08:51:27.12</dc:date>
    <meta:print-date>2007-07-18T18:40:00</meta:print-date>
    <meta:editing-cycles>5</meta:editing-cycles>
    <meta:editing-duration>PT574H14M21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24" meta:character-count="783"/>
  </office:meta>
</office:document-meta>
</file>