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style="italic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" style:family="text">
      <style:text-properties fo:text-transform="uppercase" fo:color="#000000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35081/2014</text:p>
      <text:p text:style-name="P10"/>
      <text:p text:style-name="P11"/>
      <text:p text:style-name="P12"/>
      <text:p text:style-name="P4"><text:span text:style-name="T2"><text:tab/><text:tab/><text:tab/><text:tab/></text:span><text:span text:style-name="T3">PORTARIA Nº 364, de 19 de Agosto de 2014</text:span></text:p>
      <text:p text:style-name="P13"/>
      <text:p text:style-name="P5"/>
      <text:p text:style-name="P15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</text:span><text:span text:style-name="T6">:</text:span></text:p>
      <text:p text:style-name="P6"/>
      <text:p text:style-name="P16"><text:span text:style-name="T7">Designar</text:span><text:span text:style-name="T12"> </text:span><text:span text:style-name="T13">KESIANNE mENDES mORÃO</text:span><text:span text:style-name="T14">,</text:span><text:span text:style-name="T8"> </text:span><text:span text:style-name="T9">matrícula 23985-2, ocupante do cargo de Técnico do MPU/Técnico-Administrativo/Administração, para exercer o encargo </text:span><text:span text:style-name="T17">substituto eventual do </text:span><text:span text:style-name="T10">Coordenador de PRM – Nível I</text:span><text:span text:style-name="T17">, Código FC-3</text:span><text:span text:style-name="T9">, da Procuradoria</text:span><text:span text:style-name="T7"> da República no Município de Ipatinga no Estado de Minas Gerais, na vaga do servidor </text:span><text:span text:style-name="T15">I</text:span><text:span text:style-name="T16">GOR QUEIROGA ARAÚJO</text:span><text:span text:style-name="T7">.</text:span></text:p>
      <text:p text:style-name="P17"/>
      <text:p text:style-name="P18"/>
      <text:p text:style-name="P18"/>
      <text:p text:style-name="P19"/>
      <text:p text:style-name="P9">Adailton Ramos do Nascimento</text:p>
      <text:p text:style-name="P7">Procurador-Chefe</text:p>
      <text:p text:style-name="P7"/>
      <text:p text:style-name="P7"/>
      <text:p text:style-name="P8"><text:a xlink:type="simple" xlink:href="http://bibliotecadigital.mpf.mp.br/xmlui/bitstream/handle/123456789/52787/DMPF-ADMINISTRATIVO-2014-08-20_151.pdf?sequence=1">Publicado no DMPF-e, n. 151, 21 ago. 2014. Caderno administrativo, p. 28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21T17:12:50.15</dc:date>
    <meta:print-date>2010-04-19T18:10:00</meta:print-date>
    <meta:editing-cycles>7</meta:editing-cycles>
    <meta:editing-duration>PT574H11M08S</meta:editing-duration>
    <meta:document-statistic meta:table-count="0" meta:image-count="2" meta:object-count="0" meta:page-count="1" meta:paragraph-count="13" meta:word-count="134" meta:character-count="888"/>
    <meta:generator>BrOffice.org/3.2$Win32 OpenOffice.org_project/320m18$Build-9502</meta:generator>
  </office:meta>
</office:document-meta>
</file>