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T1" style:family="text">
      <style:text-properties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4">PORTARIA PGR/MPU Nº 699, DE 30 DE SETEMBRO DE 2013</text:p>
      <text:p text:style-name="P4"/>
      <text:p text:style-name="P4">O PROCURADOR-GERAL DA REPÚBLICA, no uso das atribuições e com fundamento no art. 26, inciso VIII, da Lei Complementar nº 75, de 20/5/1993, resolve:</text:p>
      <text:p text:style-name="P4"/>
      <text:p text:style-name="P5"><text:span text:style-name="T1">Designar o Doutor </text:span><text:bookmark text:name="areaConteudo2"/><text:span text:style-name="T1">JOÃO HELIOFAR DE JESUS VILLAR, Procurador Regional da República, para prestar auxílio à Procuradoria Geral Eleitoral, com prejuízo das suas atribuições na Procuradoria Regional da República da 4ª Região, por 30 (trinta) dias, a partir de 2/10/2013.</text:span></text:p>
      <text:p text:style-name="P6"/>
      <text:p text:style-name="P6"/>
      <text:p text:style-name="P2"/>
      <text:p text:style-name="P2"/>
      <text:p text:style-name="P2"/>
      <text:p text:style-name="P3">RODRIGO JANOT MONTEIRO DE BARROS</text:p>
      <text:p text:style-name="P9"/>
      <text:p text:style-name="P8"><text:span text:style-name="Strong_20_Emphasis"><text:span text:style-name="T2"/></text:span></text:p>
      <text:p text:style-name="P10"><text:span text:style-name="Strong_20_Emphasis"><text:span text:style-name="T2">Publicado no Diário Oficial da União nº 191 de 02/10/2013, seção 2, página 4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15T16:41:30.88</dc:date>
    <meta:editing-cycles>34</meta:editing-cycles>
    <meta:editing-duration>PT03H11M15S</meta:editing-duration>
    <meta:print-date>2013-09-18T15:43:13.33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93" meta:character-count="573"/>
  </office:meta>
</office:document-meta>
</file>