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1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Times New Roman" fo:font-size="9pt" style:font-name-asian="Times New Roman1" style:font-size-asian="9pt" style:font-name-complex="Times New Roman1" style:font-size-complex="9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82425" style:font-name="Courier New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5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7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10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1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13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17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8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/>
    </style:style>
    <style:style style:name="T20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2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4" style:family="text">
      <style:text-properties style:use-window-font-color="true" style:font-name="Times New Roman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5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6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27" style:family="text">
      <style:text-properties style:use-window-font-color="true" style:font-name="Times New Roman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28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9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font-size="12pt"/>
    </style:style>
    <style:style style:name="T31" style:family="text">
      <style:text-properties fo:font-weight="normal"/>
    </style:style>
    <style:style style:name="T32" style:family="text">
      <style:text-properties style:font-size-asian="12pt"/>
    </style:style>
    <style:style style:name="T33" style:family="text">
      <style:text-properties style:font-weight-asian="normal"/>
    </style:style>
    <style:style style:name="T34" style:family="text">
      <style:text-properties style:font-size-complex="12pt"/>
    </style:style>
    <style:style style:name="T35" style:family="text">
      <style:text-properties style:font-weight-complex="normal"/>
    </style:style>
    <style:style style:name="T36" style:family="text">
      <style:text-properties fo:color="#000000"/>
    </style:style>
    <style:style style:name="T37" style:family="text">
      <style:text-properties fo:color="#000000" style:font-name="Courier New"/>
    </style:style>
    <style:style style:name="T38" style:family="text">
      <style:text-properties fo:color="#000000" style:font-name="Courier New" fo:font-size="11pt" style:font-size-asian="11pt" style:font-size-complex="11pt"/>
    </style:style>
    <style:style style:name="T39" style:family="text">
      <style:text-properties fo:color="#000000" style:font-name="Courier New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0" style:family="text">
      <style:text-properties fo:color="#000000" style:font-name="Courier New" fo:font-size="11pt" fo:language="pt" fo:country="BR" fo:font-weight="normal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1" style:family="text">
      <style:text-properties fo:color="#000000" style:font-name="Courier New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/>
    </style:style>
    <style:style style:name="T42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43" style:family="text">
      <style:text-properties fo:color="#000000" style:font-name="Courier New" fo:font-weight="normal" style:font-weight-asian="normal" style:font-weight-complex="normal"/>
    </style:style>
    <style:style style:name="T44" style:family="text">
      <style:text-properties fo:color="#000000" style:font-name="Courier New" fo:language="pt" fo:country="BR" fo:font-weight="normal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5" style:family="text">
      <style:text-properties fo:color="#000000" style:font-name="Courier New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6" style:family="text">
      <style:text-properties fo:color="#000000" style:font-name="Courier New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47" style:family="text">
      <style:text-properties fo:color="#000000" style:font-size-asian="11pt" style:font-size-complex="11pt"/>
    </style:style>
    <style:style style:name="T48" style:family="text">
      <style:text-properties fo:color="#000000" fo:font-weight="normal" style:font-size-asian="11pt" style:font-weight-asian="normal" style:font-size-complex="11pt" style:font-weight-complex="normal"/>
    </style:style>
    <style:style style:name="T49" style:family="text">
      <style:text-properties fo:color="#000000" fo:font-weight="normal" style:font-weight-asian="normal" style:font-weight-complex="normal"/>
    </style:style>
    <style:style style:name="T50" style:family="text">
      <style:text-properties fo:color="#000000" fo:language="pt" fo:country="BR" fo:font-weight="normal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1" style:family="text">
      <style:text-properties fo:color="#000000" fo:language="pt" fo:country="BR" fo:font-weight="normal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2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3" style:family="text">
      <style:text-properties fo:color="#000000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4" style:family="text">
      <style:text-properties fo:color="#000000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55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6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7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8" style:family="text">
      <style:text-properties fo:font-variant="normal" fo:text-transform="none" fo:color="#000000" style:font-name="Courier New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337, DE 9 DE JUNHO DE 2016.</text:p>
      <text:p text:style-name="P4"/>
      <text:p text:style-name="P5"/>
      <text:p text:style-name="P5"/>
      <text:p text:style-name="P20"><text:span text:style-name="T50">O SECRETÁRIO ESTADUAL DA PROCURADORIA DA REPÚBLICA NO ESTADO DE SANTA CATARINA, no uso da competência que lhe foi deleg</text:span><text:span text:style-name="T52">ada pela Portaria nº 326/2014, de 04 de agosto de 2014, resolve:</text:span></text:p>
      <text:p text:style-name="P20"><text:span text:style-name="T36">Art. 1º<text:tab/>DESIGNAR o servidor Adriano Cecílio Madeira, </text:span><text:span text:style-name="T56">TECNICO DO MPU/APOIO TECNICO-ADMINISTRATIVO/SEG. INST. E TRANSP.</text:span><text:span text:style-name="T49">, matrícula nº 22094-9, para acompanhar e fiscalizar o Contrato nº 21/2016,</text:span><text:span text:style-name="T36"> Procedimento Administrativo nº 1.33.000.0001217/2016-14, firmado com a empresa SUL BRASIL SEGURANÇA PRIVADA LTDA, CNPJ n° 05.449.286/0001-00. Objeto: Prestação de serviços de vigilância armada na PRM/Lages. </text:span></text:p>
      <text:p text:style-name="P20"><text:span text:style-name="T36">Art. 2º <text:s text:c="3"/>O servidor acima será substituído nos seus impedimentos legais <text:s/>pela servidor Joares Antunes dos Santos</text:span><text:span text:style-name="T49">, </text:span><text:span text:style-name="T56">TECNICO DO MPU/APOIO TECNICO-ADMINISTRATIVO/SEG. INST. TRANSP.</text:span><text:span text:style-name="T49">, matrícula nº 8825-1.</text:span></text:p>
      <text:p text:style-name="P20"><text:span text:style-name="T49">Art. 3º<text:tab/>Revogue-se a portaria 317, de 1º de junho de 2016.</text:span></text:p>
      <text:p text:style-name="P20"><text:span text:style-name="T54">Art. 3º <text:s text:c="3"/>Esta portaria entra em vigor na data de sua assinatura.</text:span></text:p>
      <text:p text:style-name="P3"/>
      <text:p text:style-name="P3"/>
      <text:p text:style-name="P3"/>
      <text:p text:style-name="P4">MAXIMILIANO ELLER</text:p>
      <text:p text:style-name="P4"/>
      <text:p text:style-name="P4"/>
      <text:p text:style-name="P3"><text:a xlink:type="simple" xlink:href="http://textual.pgr.mpf.mp.br/aplicativos/bases/DiarioMPF/EDMPF-ADM/DMPF-ADMINISTRATIVO-2016-06-09.pdf">Publicada no DMPF-e, Brasília, DF, 10 jun. 2016, p. 2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22T14:32:06.76</dc:date>
    <meta:editing-duration>PT04H31M50S</meta:editing-duration>
    <meta:editing-cycles>19</meta:editing-cycles>
    <meta:generator>BrOffice.org/3.2$Win32 OpenOffice.org_project/320m18$Build-9502</meta:generator>
    <meta:document-statistic meta:table-count="0" meta:image-count="1" meta:object-count="0" meta:page-count="1" meta:paragraph-count="10" meta:word-count="162" meta:character-count="1088"/>
  </office:meta>
</office:document-meta>
</file>