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line-height="0.459cm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line-height="0.459cm" fo:text-align="justify" style:justify-single-word="false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1" style:family="paragraph" style:parent-style-name="Standard">
      <style:paragraph-properties fo:line-height="0.459cm" fo:text-align="center" style:justify-single-word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Aristides">
      <style:paragraph-properties fo:margin-top="1.693cm" fo:margin-bottom="0cm" fo:line-height="0.459cm" fo:text-align="center" style:justify-single-word="false"/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200%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" style:family="text">
      <style:text-properties style:use-window-font-color="true" fo:language="pt" fo:country="BR" fo:font-style="normal" fo:background-color="#ffff0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" style:family="text">
      <style:text-properties style:use-window-font-color="true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5" style:family="text">
      <style:text-properties fo:color="#0000ff" style:font-name="Arial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ff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ff" style:font-name="Times New Roman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89cm" svg:height="0.496cm" draw:z-index="1"><draw:text-box><text:p text:style-name="P7"/></draw:text-box></draw:frame>PORTARIA PGR N.º 53 DE 5 DE FEVEREIRO DE 2009</text:p>
      <text:p text:style-name="P15"/>
      <text:p text:style-name="P8"/>
      <text:p text:style-name="P16"><text:tab/>O PROCURADOR-GERAL DA REPÚBLICA, no uso de suas atribuições, e tendo em vista a manifestação do CSMPF na 1ª Sessão Ordinária, realizada em 3.2.2009 (Processo CSMPF nº 1.00.001.000004/2008-98), resolve:</text:p>
      <text:p text:style-name="P16"/>
      <text:p text:style-name="P18"><text:span text:style-name="T1">1.<text:tab/>Autorizar o afastamento do Procurador da República JOÃO AKIRA OMOTO, lotado na Procuradoria da República no Município de Londrina/PR, para frequentar o curso de Pós Graduação </text:span><text:span text:style-name="T4">Lato Sensu </text:span><text:span text:style-name="T1">em Direito Constitucional, na Pontifícia Universidade Católica de São Paulo, às quartas-feiras, no período de 4 de março a 24 de junho de 2009, ficando revogada </text:span><text:span text:style-name="T3">a Portaria PGR nº 97, de 7 de março de 2008</text:span><text:span text:style-name="T1">, publicada no Diário Oficial da União, Seção 2, fls. 35, do dia 11 subseqüente.</text:span></text:p>
      <text:p text:style-name="P18"><text:span text:style-name="T1">2.<text:tab/></text:span><text:span text:style-name="T2">O período de trânsito será do dia 4 a 13 de fevereiro de 2009.</text:span></text:p>
      <text:p text:style-name="P17"/>
      <text:p text:style-name="P10"/>
      <text:p text:style-name="P9"/>
      <text:p text:style-name="P11">ANTONIO FERNANDO BARROS E SILVA DE SOUZA</text:p>
      <text:p text:style-name="P12"/>
      <text:p text:style-name="Standard"/>
      <text:p text:style-name="Standard"/>
      <text:p text:style-name="Standard"/>
      <text:p text:style-name="Standard"><text:a xlink:type="simple" xlink:href="http://bibliotecadigital.mpf.mp.br/xmlui/bitstream/handle/123456789/36849/DOU2_2009_02_06_.pdf?sequence=1"><text:span text:style-name="T7">Publicado no Diário Oficial da União nº 26 de 06/02/2009, seção 2, página 49</text:span></text:a></text:p>
      <text:p text:style-name="P13"><draw:frame draw:style-name="fr1" draw:name="Quadro11" text:anchor-type="char" svg:x="3.009cm" svg:y="27.684cm" svg:width="7.985cm" svg:height="0.492cm" draw:z-index="0"><draw:text-box><text:p text:style-name="P7">SECEXP-PGR-000576-2009.do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09:47.88</dc:date>
    <meta:print-date>2014-07-14T13:39:46.45</meta:print-date>
    <meta:editing-cycles>152</meta:editing-cycles>
    <meta:editing-duration>PT595H09M1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62" meta:character-count="981"/>
    <meta:user-defined meta:name="Informações 1"/>
    <meta:user-defined meta:name="Informações 2"/>
    <meta:user-defined meta:name="Informações 3"/>
    <meta:user-defined meta:name="Informações 4"/>
  </office:meta>
</office:document-meta>
</file>