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T3" style:family="text">
      <style:text-properties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4" style:family="text">
      <style:text-properties style:font-name="Times New Roman" fo:language="pt" fo:country="BR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5" style:family="text">
      <style:text-properties style:font-name="Times New Roman" fo:font-style="italic" style:language-asian="zxx" style:country-asian="none" style:font-style-asian="italic" style:font-name-complex="Times New Roman" style:language-complex="ar" style:country-complex="SA" style:font-style-complex="italic"/>
    </style:style>
    <style:style style:name="T6" style:family="text">
      <style:text-properties style:font-name="Times New Roman" style:language-asian="zxx" style:country-asian="none" style:font-name-complex="Times New Roman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<draw:frame draw:style-name="fr1" draw:name="Quadro11" text:anchor-type="char" svg:x="3.009cm" svg:y="27.684cm" svg:width="7.985cm" svg:height="0.492cm" draw:z-index="1"><draw:text-box><text:p text:style-name="P7">SECEXP-PGR-000576-2009.doc</text:p></draw:text-box></draw:frame>PORTARIA PGR Nº 58 DE 5 DE FEVEREIRO DE 2009 </text:p>
      <text:p text:style-name="P8"/>
      <text:p text:style-name="P8"/>
      <text:p text:style-name="P13">O PROCURADOR GERAL DA REPÚBLICA, no uso de suas atribuições legais e constitucionais, tendo em vista o contido no Ofício nº 1837, de 27 de janeiro de 2009, da Procuradoria da República no Estado de São Paulo, resolve:</text:p>
      <text:p text:style-name="P13">Designar os Procuradores da República FABRÍCIO CARRER, ANDRÉ LIBONATI e FÁBIO BIANCONCINI DE FREITAS, todos lotados na Procuradoria da República no Município de Bauru, para atuarem, pelo período de 30 dias, em conjunto com o Procurador da República MARCOS SALATI, nos autos do Procedimento Administrativo MPF/PRM/Jaú nº 1.34.022.000060/2006-34.</text:p>
      <text:p text:style-name="P9"/>
      <text:p text:style-name="P9"><draw:frame draw:style-name="fr1" draw:name="Quadro1" text:anchor-type="char" svg:x="3.009cm" svg:y="27.684cm" svg:width="7.96cm" svg:height="0.467cm" draw:z-index="0"><draw:text-box><text:p text:style-name="P7"/></draw:text-box></draw:frame></text:p>
      <text:p text:style-name="P10"><text:span text:style-name="T2">ANTONIO FERNANDO BARROS E SILVA DE SOUZA</text:span><text:span text:style-name="T1"> <text:s text:c="4"/></text:span></text:p>
      <text:p text:style-name="P11"/>
      <text:p text:style-name="P15"><text:a xlink:type="simple" xlink:href="http://bibliotecadigital.mpf.mp.br/xmlui/bitstream/handle/123456789/36849/DOU2_2009_02_06_.pdf?sequence=1"><text:span text:style-name="T6">Publicado no Diário Oficial da União nº 26 de 06/02/2009, seção 2, página 4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15:17.01</dc:date>
    <meta:print-date>2014-07-14T13:39:46.45</meta:print-date>
    <meta:editing-cycles>150</meta:editing-cycles>
    <meta:editing-duration>PT594H58M10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24" meta:character-count="807"/>
    <meta:user-defined meta:name="Informações 1"/>
    <meta:user-defined meta:name="Informações 2"/>
    <meta:user-defined meta:name="Informações 3"/>
    <meta:user-defined meta:name="Informações 4"/>
  </office:meta>
</office:document-meta>
</file>