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.026cm" fo:margin-right="0cm" fo:margin-top="0cm" fo:margin-bottom="0cm" fo:line-height="150%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margin-left="2.041cm" fo:margin-right="0cm" fo:margin-top="0cm" fo:margin-bottom="0cm" fo:line-height="150%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3.969cm" style:auto-text-indent="false"/>
      <style:text-properties style:font-name="Courier New" fo:font-size="11pt" style:font-size-asian="11pt" style:font-size-complex="11pt"/>
    </style:style>
    <style:style style:name="P4" style:family="paragraph" style:parent-style-name="Text_20_body">
      <style:paragraph-properties fo:margin-left="2.011cm" fo:margin-right="0cm" fo:margin-top="0cm" fo:margin-bottom="0cm" fo:line-height="150%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5" style:family="paragraph" style:parent-style-name="Text_20_body">
      <style:paragraph-properties fo:margin-left="0.026cm" fo:margin-right="0cm" fo:margin-top="0cm" fo:margin-bottom="0cm" style:line-height-at-least="0.353cm" fo:text-align="justify" style:justify-single-word="false" fo:text-indent="3.969cm" style:auto-text-indent="false"/>
    </style:style>
    <style:style style:name="P6" style:family="paragraph" style:parent-style-name="Text_20_body">
      <style:paragraph-properties fo:margin-left="0.026cm" fo:margin-right="0cm" fo:margin-top="0cm" fo:margin-bottom="0cm" style:line-height-at-least="0.353cm" fo:text-align="justify" style:justify-single-word="false" fo:text-indent="3.969cm" style:auto-text-indent="false"/>
      <style:text-properties style:font-name="Courier New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line-height="150%"/>
      <style:text-properties style:font-name="Courier New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50%" fo:text-align="start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Courier New" fo:font-size="11pt" fo:font-weight="bold" style:font-size-asian="11pt" style:font-weight-asian="bold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text:tab/><text:tab/><text:tab/> <text:s text:c="2"/></text:span><text:span text:style-name="T2">PORTARIA nº 231, de 23 de setembro de <text:s/>2011.<text:tab/><text:tab/><text:tab/></text:span></text:p>
      <text:p text:style-name="P2"/>
      <text:p text:style-name="P3">A PROCURADORA-CHEFE SUBSTITUTA DA PROCURADORIA DA REPÚBLICA NO ESTADO DE MINAS GERAIS, no exercício de suas atribuições previstas no inciso II, artigo 50 da Lei Complementar nº 75/93, de 20 de maio de 1993, RESOLVE:</text:p>
      <text:p text:style-name="P4"/>
      <text:p text:style-name="P5"><text:span text:style-name="T4">Art. 1º – Designar o servidor </text:span><text:span text:style-name="T3">LÚCIO FERNANDES DE LIMA</text:span><text:span text:style-name="T4">, mat. 2580-1, ocupante do cargo de Técnico de Informática, Coordenador Administrativo da Procuradoria da República no Município de Patos de Minas, para assinar e protocolar requerimentos, pedidos e solicitações diversas perante órgãos públicos Estaduais e Municipais, Cartório de Registro de Imóveis, Corpo de Bombeiros Militar, Conselho Regional de Engenharia e Arquitetura e demais que se fizerem necessários, para dar continuidade à elaboração dos projetos de adequação e ampliação do imóvel sede da PRM-Patos de Minas (Termo de Contrato 01/2011 - Processo 1.22.000.001834/2010-08), situado à Av. Lucy Mesquita de Araújo, 46, bairro Jardim América – Patos de Minas/MG, registrado em cartório sob a matrícula 54.293 e inscrito na Prefeitura Municipal de Patos de Minas sob o número 130320229000000.</text:span></text:p>
      <text:p text:style-name="P6"/>
      <text:p text:style-name="P6">Art. 2º – Esta Portaria entra em vigor na data de sua publicação. </text:p>
      <text:p text:style-name="P7"/>
      <text:p text:style-name="P7"/>
      <text:p text:style-name="P8">DANIELA BATISTA RIBEIRO</text:p>
      <text:p text:style-name="P8">Procuradora-Chefe Substituta</text:p>
      <text:p text:style-name="P8"/>
      <text:p text:style-name="P8"/>
      <text:p text:style-name="P8"/>
      <text:p text:style-name="P9"><text:a xlink:type="simple" xlink:href="http://bibliotecadigital.mpf.mp.br/xmlui/bitstream/handle/123456789/39875/bsmpf_180911.pdf?sequence=1">Publicado no BS/MPF n.18 2ªquinzena/setembro/20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3.731cm" fo:margin-right="1.977cm" fo:background-color="transparent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604cm" fo:margin-bottom="4.505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604cm" fo:margin-bottom="2cm" fo:margin-left="3.731cm" fo:margin-right="1.977cm" style:writing-mode="lr-tb" style:layout-grid-color="#c0c0c0" style:layout-grid-lines="38" style:layout-grid-base-height="0.5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cm" svg:height="2.662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3T13:32:36</meta:creation-date>
    <meta:editing-duration>PT574H15M18S</meta:editing-duration>
    <meta:generator>BrOffice.org/3.2$Win32 OpenOffice.org_project/320m18$Build-9502</meta:generator>
    <dc:date>2014-09-29T12:48:10.08</dc:date>
    <dc:creator>PGR PGR</dc:creator>
    <meta:editing-cycles>2</meta:editing-cycles>
    <meta:document-statistic meta:table-count="0" meta:image-count="1" meta:object-count="0" meta:page-count="1" meta:paragraph-count="10" meta:word-count="203" meta:character-count="1359"/>
  </office:meta>
</office:document-meta>
</file>