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2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end" style:justify-single-word="false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fo:language="pt" fo:country="PT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h" style:country-asian="CN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0" style:family="text">
      <style:text-properties fo:font-variant="normal" fo:text-transform="none" fo:language="pt" fo:country="PT"/>
    </style:style>
    <style:style style:name="T11" style:family="text">
      <style:text-properties fo:font-variant="normal" fo:text-transform="none" fo:language="pt" fo:country="BR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59233/2014</text:p>
      <text:p text:style-name="P3"/>
      <text:p text:style-name="P4"/>
      <text:p text:style-name="P9"/>
      <text:p text:style-name="P10">PORTARIA Nº 572, 27 de Novembro de 2014 </text:p>
      <text:p text:style-name="P9"/>
      <text:p text:style-name="P6"/>
      <text:p text:style-name="P11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11"><text:span text:style-name="T5">Designar,</text:span><text:span text:style-name="T6"> </text:span><text:span text:style-name="T9">LUCAS ARAUJO DOS SANTOS</text:span><text:span text:style-name="T6">, </text:span><text:span text:style-name="T8">ocupante do cargo de Técnico do MPU/Apoio Técnico-Administrativo/Administração</text:span><text:span text:style-name="T6">, matrícula 25855-5, para exercer a função de confiança de Assessor – Nível I, Código FC-2, do GABPRM1, da Procuradoria da República no Município de Teófilo Otoni no Estado de Minas Gerais, na vaga do servidor <text:s/></text:span><text:span text:style-name="T7">EUDIMAR LUCINDO FERREIRA</text:span><text:span text:style-name="T9">.</text:span></text:p>
      <text:p text:style-name="P12"/>
      <text:p text:style-name="P2"/>
      <text:p text:style-name="P1"/>
      <text:p text:style-name="P1"/>
      <text:p text:style-name="P5">Adailton Ramos do Nascimento</text:p>
      <text:p text:style-name="P7">Procurador-Chefe</text:p>
      <text:p text:style-name="P7"/>
      <text:p text:style-name="P7"><text:s/></text:p>
      <text:p text:style-name="P8"><text:a xlink:type="simple" xlink:href="http://bibliotecadigital.mpf.mp.br/xmlui/bitstream/handle/123456789/62902/DOU2_2014_12_02.pdf?sequence=1"><text:span text:style-name="T11">Publicado no Diário Oficial da União, n. 233, 2 dez. 2014. Seção 2, p. 4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7:18:00</meta:creation-date>
    <dc:date>2014-12-02T16:39:58.73</dc:date>
    <meta:print-date>2007-02-23T11:35:00</meta:print-date>
    <meta:editing-cycles>3</meta:editing-cycles>
    <meta:editing-duration>PT00H03M00S</meta:editing-duration>
    <meta:document-statistic meta:table-count="0" meta:image-count="2" meta:object-count="0" meta:page-count="1" meta:paragraph-count="14" meta:word-count="139" meta:character-count="898"/>
    <meta:generator>BrOffice.org/3.2$Win32 OpenOffice.org_project/320m18$Build-9502</meta:generator>
  </office:meta>
</office:document-meta>
</file>