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1pt" style:language-complex="zxx" style:country-complex="none"/>
    </style:style>
    <style:style style:name="T1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t" fo:country="BR" fo:font-style="normal" style:font-name-asian="Times New Roman" style:language-asian="pt" style:country-asian="BR" style:font-style-asian="normal" style:font-name-complex="Times New Roman" style:language-complex="zxx" style:country-complex="none"/>
    </style:style>
    <style:style style:name="T22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2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39, DE 14 DE SETEMBRO DE 2016.</text:p>
      <text:p text:style-name="P4"/>
      <text:p text:style-name="P5"/>
      <text:p text:style-name="P5"/>
      <text:p text:style-name="P9"><text:span text:style-name="T15">O PROCURADOR-CHEFE SUBSTITUTO DA PROCURADORIA DA REPÚBLICA NO ESTADO DE SANTA CATARINA, </text:span><text:span text:style-name="T16">no uso das atribuições que lhe conferem o Ato Conjunto PGR/CASMPU Nº 01/2014 e a Portaria PGR Nº 740, de 25 de setembro de 2014, resolve:</text:span></text:p>
      <text:p text:style-name="P10"><text:span text:style-name="T17">Art. 1º </text:span><text:span text:style-name="T18">Designar o Procurador da República Mário Roberto dos Santos</text:span><text:span text:style-name="Strong_20_Emphasis"><text:span text:style-name="T17">,</text:span></text:span><text:span text:style-name="T18"> com exercício na Procuradoria da República no Município de Joaçaba, para atuar, no período de 19 de setembro a 25 de setembro de 2016, como representante do Ministério Público Federal perante a Procuradoria da República no Município de Chapecó, sem prejuízo de suas atribuições originárias, </text:span><text:span text:style-name="T17">em virtude de licença do titular.</text:span></text:p>
      <text:p text:style-name="P9"><text:span text:style-name="T19">Art. 2º O</text:span><text:span text:style-name="T20"> Procurador designado no artigo anterior </text:span><text:span text:style-name="T19">atuará em regime de plantão, das 19h de 23 de setembro de 2016 às 24h de 25 de setembro de 2016, perante a PRM de Chapecó, se o Juiz Federal plantonista da região for magistrado lotado na Justiça Federal respectiva.</text:span></text:p>
      <text:p text:style-name="P9"><text:span text:style-name="T21">Art. 3º Designar, a pedido, o Procurador da República Carlos Humberto Prola Júnior, com exercício na Procuradoria da República no Município de Chapecó, para atuar, isoladamente ou em conjunto com o Procurador designado no artigo 1º, nos Inquéritos Policiais nº 300/2016-DPF/XAP/SC e 299/2016-DPF/XAP/SC e procedimentos conexos, em trâmite na Procuradoria da República no Município de Chapecó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1.pdf">Publicada no DMPF-e, Brasília, DF, 22 set. 2016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1T17:10:03.34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34" meta:character-count="1456"/>
  </office:meta>
</office:document-meta>
</file>