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Roman PS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fo:font-variant="normal" fo:text-transform="non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T10" style:family="text">
      <style:text-properties fo:font-variant="normal" fo:text-transform="none" style:font-name="Verdana" fo:font-size="9pt" fo:language="pt" fo:country="BR" fo:font-weight="normal" style:font-size-asian="9pt" style:font-weight-asian="normal" style:font-size-complex="9pt" style:font-weight-complex="normal"/>
    </style:style>
    <style:style style:name="T11" style:family="text">
      <style:text-properties fo:font-variant="normal" fo:text-transform="none" style:font-name="Verdana" fo:font-size="9pt" fo:language="pt" fo:country="BR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MG-00058669/2014</text:p>
      <text:p text:style-name="P3"/>
      <text:p text:style-name="P3"/>
      <text:p text:style-name="P10">PORTARIA Nº 561, de 25 de Novembro de 2014</text:p>
      <text:p text:style-name="P11"/>
      <text:p text:style-name="P11"/>
      <text:p text:style-name="P7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8"/>
      <text:p text:style-name="P6"/>
      <text:p text:style-name="P5"><text:span text:style-name="T3">Dispensar </text:span><text:span text:style-name="T7">JANE ASSUNÇÃO MOTA RIBEIRO</text:span><text:span text:style-name="T3">, matrícula 25131-3</text:span><text:span text:style-name="T5">, ocupante do cargo de </text:span><text:span text:style-name="T6">Técnico do MPU/Apoio Técnico-Adminstrativo /Administração</text:span><text:span text:style-name="T3">, da função de confiança de Assessor - Nível I, Código FC-2, do Gabinete do Dr. José Adércio Leite Sampaio, da Procuradoria da República no </text:span><text:span text:style-name="T4"><text:s/>Estado de Minas Gerais.</text:span></text:p>
      <text:p text:style-name="P6"/>
      <text:p text:style-name="P6"/>
      <text:p text:style-name="P6"/>
      <text:p text:style-name="P6"/>
      <text:p text:style-name="P1">Adailton Ramos do Nascimento</text:p>
      <text:p text:style-name="P2">Procurador-Chefe</text:p>
      <text:p text:style-name="P2"/>
      <text:p text:style-name="P2"/>
      <text:p text:style-name="P9"><text:a xlink:type="simple" xlink:href="http://bibliotecadigital.mpf.mp.br/xmlui/bitstream/handle/123456789/62643/DOU2_2014_12_01.pdf?sequence=1"><text:span text:style-name="T11">Publicado no Diário Oficial da União, n. 232, 1 dez. 2014. Seção 2, p. 62.</text:span></text:a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8:28:00</meta:creation-date>
    <dc:date>2014-12-02T16:43:24.03</dc:date>
    <meta:print-date>2008-12-29T17:00:00</meta:print-date>
    <meta:editing-cycles>3</meta:editing-cycles>
    <meta:editing-duration>PT574H11M08S</meta:editing-duration>
    <meta:document-statistic meta:table-count="0" meta:image-count="1" meta:object-count="0" meta:page-count="1" meta:paragraph-count="10" meta:word-count="124" meta:character-count="782"/>
    <meta:generator>BrOffice.org/3.2$Win32 OpenOffice.org_project/320m18$Build-9502</meta:generator>
  </office:meta>
</office:document-meta>
</file>