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ArialMT" style:font-size-asian="9pt" style:font-weight-asian="normal" style:font-name-complex="ArialMT" style:font-size-complex="9pt" style:font-weight-complex="normal"/>
    </style:style>
    <style:style style:name="T9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04606/2015</text:p>
      <text:p text:style-name="P4"/>
      <text:p text:style-name="P4"/>
      <text:p text:style-name="P4"/>
      <text:p text:style-name="P10">PORTARIA Nº 45, de 05 de Fevereiro de 2015 </text:p>
      <text:p text:style-name="P9"/>
      <text:p text:style-name="P6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4">1 - Dispensar, a partir de 05/02/2015, </text:span><text:span text:style-name="T1">GABRIELA GOMES MUNDIM BAR</text:span><text:span text:style-name="T4">, </text:span><text:span text:style-name="T5">matrícula <text:s/></text:span><text:span text:style-name="T6">23983-6</text:span><text:span text:style-name="T5">, ocupante do cargo de Técnico dO MPU/Apoio Técnico-Adminstrativo/Administração</text:span><text:span text:style-name="T6">, do encargo de substituto eventual da chefe da Seção de Registro e Acompanhamento Funcional, Código FC-2, da Procuradoria da República no Estado de Minas Gerais</text:span><text:span text:style-name="T4">.</text:span></text:p>
      <text:p text:style-name="P12"/>
      <text:p text:style-name="P11"><text:span text:style-name="T4">2 - Designar, </text:span><text:span text:style-name="T1">CARLOS ALBERTO DAS NEVES FILHO</text:span><text:span text:style-name="T4">, </text:span><text:span text:style-name="T7">matrícula <text:s/>19667-3</text:span><text:span text:style-name="T5">, ocupante do cargo de Técnico dO MPU / Apoio Técnico – Adminstrativo /Administração</text:span><text:span text:style-name="T6">, para exercer o encargo de substituto da chefe da Seção de Registro e Acompanhamento Funcional, Código FC-2, da Procuradoria da República no Estado de Minas Gerais, no período de 05 a 13/02/2015, em virtude de gozo de créditos do banco de horas e férias da titular e falta de substituto eventual designado</text:span><text:span text:style-name="T4">.</text:span></text:p>
      <text:p text:style-name="P13"/>
      <text:p text:style-name="P16"/>
      <text:p text:style-name="P15"/>
      <text:p text:style-name="P15"/>
      <text:p text:style-name="P5">Adailton Ramos do Nascimento</text:p>
      <text:p text:style-name="P7">Procurador-Chefe</text:p>
      <text:p text:style-name="P7"/>
      <text:p text:style-name="P8"/>
      <text:p text:style-name="P14"><text:a xlink:type="simple" xlink:href="http://bibliotecadigital.mpf.mp.br/xmlui/bitstream/handle/123456789/70262/DMPF-ADMINISTRATIVO-2015-02-11_029.pdf?sequence=1"><text:span text:style-name="T8">Publicado no DMPF-e, n. 29, 12 fev. 2015. Caderno administrativo, p. 19.</text:span></text:a><text:a xlink:type="simple" xlink:href="http://bibliotecadigital.mpf.mp.br/xmlui/bitstream/handle/123456789/70262/DMPF-ADMINISTRATIVO-2015-02-11_029.pdf?sequence=1"><text:span text:style-name="T9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3-03T18:14:42.11</dc:date>
    <meta:print-date>2007-02-23T11:35:00</meta:print-date>
    <meta:editing-cycles>6</meta:editing-cycles>
    <meta:editing-duration>PT00H04M0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207" meta:character-count="1330"/>
  </office:meta>
</office:document-meta>
</file>