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F Nº 201 DE 22 DE ABRIL DE 2013</text:p>
      <text:p text:style-name="P10"/>
      <text:p text:style-name="P10"/>
      <text:p text:style-name="P14">O PROCURADOR-GERAL DA REPÚBLICA, no uso de suas atribuições legais e tendo em vista o que consta do Processo Administrativo MPF/PGR nº 1.00.000.004221/2013-24, resolve:</text:p>
      <text:p text:style-name="P14"/>
      <text:p text:style-name="P14">Art. 1º Designar a Procuradora da República CLARISIER AZEVEDO CAVALCANTE DE MORAIS para, sem prejuízo de suas atribuições na Procuradoria da República no Município de Caicó/RN, atuar na Procuradoria da República no Estado do Rio Grande do Norte, sem ônus adicional para o Ministério Público Federal, no período de 2 de maio a 2 de novembro de 2013.</text:p>
      <text:p text:style-name="P14"/>
      <text:p text:style-name="P14">Art. 2º Esta Portaria entra em vigor na data de sua publicação.</text:p>
      <text:p text:style-name="P9"/>
      <text:p text:style-name="P9"/>
      <text:p text:style-name="P7">ROBERTO MONTEIRO GURGEL SANTOS</text:p>
      <text:p text:style-name="P7"/>
      <text:p text:style-name="P8"/>
      <text:p text:style-name="P16"><text:a xlink:type="simple" xlink:href="http://bibliotecadigital.mpf.mp.br/xmlui/bitstream/handle/123456789/5026/DOU2_2013_04_24.pdf?sequence=1"><text:span text:style-name="T1">Publicado no Diário Oficial da União nº 78 de 24/04/2013, seção 2, p. 5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1T15:05:42.13</dc:date>
    <meta:print-date>2014-07-14T13:39:46.45</meta:print-date>
    <meta:editing-cycles>149</meta:editing-cycles>
    <meta:editing-duration>PT595H00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28" meta:character-count="783"/>
    <meta:user-defined meta:name="Informações 1"/>
    <meta:user-defined meta:name="Informações 2"/>
    <meta:user-defined meta:name="Informações 3"/>
    <meta:user-defined meta:name="Informações 4"/>
  </office:meta>
</office:document-meta>
</file>