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name-complex="Courier New" style:font-weight-complex="bold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font-name="Courier" fo:font-size="12pt" fo:font-weight="bold" style:font-size-asian="12pt" style:font-weight-asian="bold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style:font-name-complex="Courier New"/>
    </style:style>
    <style:style style:name="P15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font-name="Courier New" fo:font-size="11pt" fo:font-weight="bold" style:font-size-asian="11pt" style:font-weight-asian="bold" style:font-name-complex="Courier New"/>
    </style:style>
    <style:style style:name="T1" style:family="text">
      <style:text-properties style:font-name="Courier New" fo:font-size="11pt" style:font-size-asian="11pt" style:font-name-complex="Courier New" style:font-weight-complex="bold"/>
    </style:style>
    <style:style style:name="T2" style:family="text">
      <style:text-properties style:font-name="Courier New" fo:font-size="11pt" style:font-size-asian="11pt" style:language-complex="zxx" style:country-complex="none" style:font-weight-complex="bold"/>
    </style:style>
    <style:style style:name="T3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Heading_20_2">PR-MG-00005336/2012</text:p>
      <text:p text:style-name="P5"/>
      <text:p text:style-name="P5">PORTARIA Nº 29, de 23 de fevereiro de 2012.</text:p>
      <text:p text:style-name="P9"/>
      <text:p text:style-name="P4"/>
      <text:p text:style-name="P11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2"/>
      <text:p text:style-name="P8"/>
      <text:p text:style-name="Text_20_body_20_indent">Dispensar AMANDA LUÍZA SOARES LOPES, matrícula 20793-4, ocupante do cargo de Analista Processual, da função de confiança de Assessor - Nível I, Código FC-2, do Gabinete do Dr. José Lucas Perroni Kalil, da Procuradoria da República no Município de Pouso Alegre no Estado de Minas Gerais.</text:p>
      <text:p text:style-name="P13"/>
      <text:p text:style-name="P13"/>
      <text:p text:style-name="P13"/>
      <text:p text:style-name="P13"/>
      <text:p text:style-name="P13"/>
      <text:p text:style-name="P5">ADAILTON RAMOS DO NASCIMENTO</text:p>
      <text:p text:style-name="P15">Procurador-Chefe </text:p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53586/DOU2_2012_02_29.pdf?sequence=1">Publicado no Diário Oficial da União n. 41 de 29/02/2012, Seção 2 p. 70.</text:a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Fonte_20_parág._20_padrão" style:display-name="WW-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.835cm" fo:margin-right="2.053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542cm" fo:margin-bottom="1cm" fo:margin-left="2.835cm" fo:margin-right="2.05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0:36:00</meta:creation-date>
    <dc:creator>PGR PGR</dc:creator>
    <dc:date>2014-09-25T09:16:05.82</dc:date>
    <meta:print-date>2009-06-17T15:33:00</meta:print-date>
    <meta:editing-cycles>7</meta:editing-cycles>
    <meta:editing-duration>PT00H10M13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4" meta:character-count="836"/>
  </office:meta>
</office:document-meta>
</file>