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pt" fo:country="BR"/>
    </style:style>
    <style:style style:name="T19" style:family="text">
      <style:text-properties fo:font-size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style:style style:name="T26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7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63, DE 3 DE AGOSTO DE 2016.</text:p>
      <text:p text:style-name="P4"/>
      <text:p text:style-name="P5"/>
      <text:p text:style-name="P5"/>
      <text:p text:style-name="P8"><text:span text:style-name="T14">O PROCURADOR-CHEFE DA PROCURADORIA DA REPÚBLICA NO ESTADO DE SANTA CATARINA, </text:span><text:span text:style-name="T15">no uso das atribuições que lhe conferem o Ato Conjunto PGR/CASMPU Nº 01/2014 e a Portaria PGR Nº 740, de 25 de setembro de 2014, resolve:</text:span></text:p>
      <text:p text:style-name="P8"><text:span text:style-name="T15">Art. 1º </text:span><text:span text:style-name="T16">Revogar a Portaria nº 462, de 2 de agosto de 2016, publicada no DMPF-e ADMINISTRATIVO de 02/08/2016, página 20.</text:span></text:p>
      <text:p text:style-name="P8"><text:span text:style-name="T17"><text:tab/>Art. 2º </text:span><text:span text:style-name="T16">Designar o Procurador da República Rui Maurício Ribas Rucinski</text:span><text:span text:style-name="Strong_20_Emphasis"><text:span text:style-name="T17">,</text:span></text:span><text:span text:style-name="T16"> com exercício na Procuradoria da República no Município de Mafra, para atuar, na modalidade remota, no período de 8 a 12 de agosto de 2016, como representante do Ministério Público Federal perante a Procuradoria da República no Município de Rio do Sul, sem prejuízo de suas atribuições originárias, </text:span><text:span text:style-name="T17">em virtude de férias do titular.</text:span></text:p>
      <text:p text:style-name="P8"><text:span text:style-name="T17"><text:tab/>Art. 3º </text:span><text:span text:style-name="T16">O Procurador designado no artigo anterior </text:span><text:span text:style-name="T17">atuará em regime de plantão, das 19h de 10 de agosto às 11h de 12 de agosto de 2016, perante a PRM de Rio do Sul, se o Juiz Federal plantonista da região for magistrado lotado na Justiça Federal respectiva.</text:span></text:p>
      <text:p text:style-name="P8"><text:span text:style-name="T17">Art. 4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8"><text:span text:style-name="T17">Art. 5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04.pdf">Publicada no DMPF-e, Brasília, DF, 5 ago. 2016, p. 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27:03.29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290" meta:character-count="1747"/>
  </office:meta>
</office:document-meta>
</file>