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80bee" officeooo:paragraph-rsid="00198a98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80bee" officeooo:paragraph-rsid="00198a98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98a98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a650f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9844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1/2013<draw:frame draw:style-name="fr2" draw:name="figura1" text:anchor-type="char" svg:x="0.377cm" svg:y="0.132cm" svg:width="1.676cm" svg:height="1.623cm" draw:z-index="4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1" text:outline-level="7"/>
      <text:p text:style-name="P12"/>
      <text:p text:style-name="P1"><draw:line text:anchor-type="char" draw:z-index="5" draw:style-name="gr1" draw:text-style-name="P22" svg:x1="0cm" svg:y1="-0.09cm" svg:x2="16.976cm" svg:y2="-0.09cm"><text:p/></draw:line><draw:line text:anchor-type="char" draw:z-index="6" draw:style-name="gr1" draw:text-style-name="P22" svg:x1="0cm" svg:y1="0cm" svg:x2="16.997cm" svg:y2="0cm"><text:p/></draw:line></text:p>
      <text:p text:style-name="P10">PORTARIA PR-RR Nº 095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</text:span><text:span text:style-name="T14"> </text:span><text:span text:style-name="T14">ADAÍLTON DUARTE DE LIMA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5171</text:span><text:span text:style-name="T14">, d</text:span><text:span text:style-name="T14">a Função de Confiança de </text:span><text:span text:style-name="T15">Chefe do Setor de </text:span><text:span text:style-name="T15">Comunicações Administrativas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o mesmo servidor, ADAÍLTON DUARTE DE LIMA, Técnico do MPU / Apoio Técnico-Administrativo / Administração, matrícula nº 5171, para a Função de Confiança de <text:span text:style-name="T16">Chefe d</text:span><text:span text:style-name="T16">o Setor de Expediente e Processamento Administrativo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6"/>
      <text:p text:style-name="P17">Publicado no DOU nº 238, seção 2 de 09/12/2013, p. 75.</text:p>
      <text:p text:style-name="P17"/>
      <text:p text:style-name="P20"><text:a xlink:type="simple" xlink:href="http://bibliotecadigital.mpf.mp.br/xmlui/bitstream/handle/123456789/26846/DOU2_2013_12_09.pdf?sequence=1"><text:span text:style-name="T4">http://bibliotecadigital.mpf.mp.br/xmlui/bitstream/handle/123456789/26846/DOU2_2013_12_09.pdf?sequence=1</text:span></text:a></text:p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8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24S</meta:editing-duration>
    <meta:editing-cycles>65</meta:editing-cycles>
    <meta:generator>LibreOffice/3.6$Windows_x86 LibreOffice_project/f969faf-c24b504-8c77064-174276e-40b382</meta:generator>
    <meta:initial-creator>MPF </meta:initial-creator>
    <dc:date>2014-04-11T11:37:26.26</dc:date>
    <meta:print-date>2013-12-05T15:48:58.28</meta:print-date>
    <meta:document-statistic meta:table-count="0" meta:image-count="2" meta:object-count="0" meta:page-count="2" meta:paragraph-count="19" meta:word-count="244" meta:character-count="1723" meta:non-whitespace-character-count="1469"/>
  </office:meta>
</office:document-meta>
</file>