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2028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2, DE 30 DE SETEMBRO DE 2014.</text:p>
      <text:p text:style-name="P10"/>
      <text:p text:style-name="P10"/>
      <text:p text:style-name="P10"/>
      <text:p text:style-name="P13">Designa o Procurador da República José Godoy Bezerra de Souza para atuar, no período de 21 a 27 de outubro de 2014, em substituição, no 2º Ofício da PR/PB, em razão do afastamento do titular do referido ofício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José Godoy Bezerra de Souza, matrícula n.º 1163, <text:s/>para atuar, no período de 21 a 27 de outubro de 2014, em substituição, no 2º Ofício da PR/PB, titularizado pelo Procurador da República Werton Magalhães Costa, que se afastará, no citado período, para participar do </text:span><text:span text:style-name="T6">Workshop Mortalidade Materna, promovido pela</text:span><text:span text:style-name="T5"> Procuradoria Federal de Direitos do Cidadão (21 e 22), e, na sequência, para gozo de Licença Prêmio (23 a 27). </text:span></text:p>
      <text:p text:style-name="P11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8621/DMPF-ADMINISTRATIVO-2014-10-17_193.pdf?sequence=1"><text:span text:style-name="T7">Publicado no DMPF-e, Administrativo, nº 193, de 20/10/2014, p. 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8M48S</meta:editing-duration>
    <meta:editing-cycles>22</meta:editing-cycles>
    <meta:generator>BrOffice.org/3.2$Win32 OpenOffice.org_project/320m18$Build-9502</meta:generator>
    <meta:print-date>2014-10-13T17:46:46.89</meta:print-date>
    <dc:date>2014-11-12T14:15:41.15</dc:date>
    <dc:creator>PGR PGR</dc:creator>
    <meta:document-statistic meta:table-count="0" meta:image-count="1" meta:object-count="0" meta:page-count="1" meta:paragraph-count="9" meta:word-count="214" meta:character-count="1347"/>
  </office:meta>
</office:document-meta>
</file>