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2"/>
      <text:p text:style-name="P2"/>
      <text:p text:style-name="P2"/>
      <text:p text:style-name="P2">PORTARIA Nº 67 <text:s/>, DE 02 DE OUTUBRO DE 2012.</text:p>
      <text:p text:style-name="P3"/>
      <text:p text:style-name="P3"/>
      <text:p text:style-name="P3"/>
      <text:p text:style-name="P3"/>
      <text:p text:style-name="P3"><text:tab/><text:tab/>O PROCURADOR-CHEFE DA PROCURADORIA DA REPÚBLICA NA PARAÍBA, <text:span text:style-name="T1">no uso das atribuições que lhe foram conferidas pelo art.153, incisos I e II, do Regimento Interno do Ministério Público Federal, aprovado pela Portaria nº 395, de 29 de agosto de 2007, RESOLVE:</text:span></text:p>
      <text:p text:style-name="P3"/>
      <text:p text:style-name="P3"><text:tab/><text:tab/>Art. 1º. Designar o servidor, TIAGO HENRIQUE COSTA, matrícula 22576, como responsável pela Biblioteca da Procuradoria da República no Município de Sousa/PB, que, sob a orientação da Chefe da Seção de Biblioteca da Procuradoria da República na Paraíba, ficará responsável pelas seguintes atribuições:</text:p>
      <text:p text:style-name="P3"/>
      <text:p text:style-name="P4"><text:tab/><text:tab/><text:span text:style-name="T2">I - realizar pesquisas bibliográficas para dar suporte às atividades dos Procuradores, inclusive no sistema Pergamum ou uma pesquisa jurisprudencial na Internet;</text:span></text:p>
      <text:p text:style-name="P5"><text:tab/><text:tab/>II – responder pela ordenação, guarda e conservação de livros e periódicos nas estantes;</text:p>
      <text:p text:style-name="P5"><text:tab/><text:tab/>III – responder pelo controle de empréstimo dos livros;</text:p>
      <text:p text:style-name="P5"><text:tab/><text:tab/>IV – encaminhar lista de sugestões para aquisição do material bibliográfico necessário àquela PRM;</text:p>
      <text:p text:style-name="P5"><text:tab/><text:tab/>V - responder pelo uso do empréstimo do Pergamum naquela PRM, sendo o único responsável pela senha de acesso ao sistema.</text:p>
      <text:p text:style-name="P4"/>
      <text:p text:style-name="P3"><text:tab/><text:tab/>Art. 2º. Em seus afastamentos, a responsabilidade pelo controle de empréstimo dos livros, manualmente, será do servidor JOABSON DA SILVA PORTO, ocupante do cargo de Técnico de Apoio Especializado, matrícula 13599</text:p>
      <text:p text:style-name="P3"/>
      <text:p text:style-name="P3"/>
      <text:p text:style-name="P6">VICTOR CARVALHO VEGGI</text:p>
      <text:p text:style-name="P6"/>
      <text:p text:style-name="P7"><text:a xlink:type="simple" xlink:href="http://bibliotecadigital.mpf.mp.br/bdmpf/bitstream/handle/123456789/29027/BSMPF_1OUT2012.pdf?sequence=1&amp;isAllowed=y">Publicada no BSMPF, nº 19, 1. quinzena de out.2012, p.1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2T13:15:39.67</meta:creation-date>
    <dc:date>2015-07-24T13:57:09.06</dc:date>
    <meta:editing-duration>PT00H05M30S</meta:editing-duration>
    <meta:editing-cycles>2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26" meta:character-count="1487"/>
  </office:meta>
</office:document-meta>
</file>