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Aristides">
      <style:paragraph-properties fo:margin-top="1.693cm" fo:margin-bottom="0cm" fo:line-height="0.459cm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5" style:family="paragraph" style:parent-style-name="Aristides">
      <style:paragraph-properties fo:margin-top="1.693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6" style:family="paragraph" style:parent-style-name="Standard">
      <style:paragraph-properties fo:margin-top="1.693cm" fo:margin-bottom="0cm" fo:line-height="0.459cm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7" style:family="paragraph" style:parent-style-name="Portaria" style:master-page-name="Standard">
      <style:paragraph-properties fo:margin-left="0cm" fo:margin-right="0cm" fo:margin-top="2.54cm" fo:margin-bottom="0.212cm" fo:line-height="0.459cm" fo:text-indent="0cm" style:auto-text-indent="false" style:page-number="auto">
        <style:tab-stops>
          <style:tab-stop style:position="2.501cm"/>
          <style:tab-stop style:position="2.52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PORTARIA PGR N.º 599 DE 5 DE SETEMBRO DE 2013</text:p>
      <text:p text:style-name="P1"><text:tab/>A PROCURADORA-GERAL DA REPÚBLICA, nos termos das Resoluções CSMPF nº<text:span text:style-name="T1">s</text:span> 81 e 117, de 19 de setembro de 2005 e de 4 de outubro de 2011, respectivamente, e tendo em vista a deliberação do Conselho Superior do Ministério Público Federal na 7ª Sessão Ordinária, realizada em 3 de setembro de 2013 (Processo CSMPF nº 1.00.001.000141/2005-80), resolve:</text:p>
      <text:p text:style-name="P1"><text:tab/>Designar o Procurador Regional da República JOÃO BOSCO ARAÚJO FONTES JÚNIOR, lotado na Procuradoria Regional da República da 5ª Região, para exercer, em substituição, as funções de Subprocurador-Geral da República, inclusive a de atuação perante o Superior Tribunal de Justiça, em virtude da vacância, por motivo de aposentadoria do cargo do Subprocurador-Geral da República EDILSON ALVES DE FRANÇA, no período de 9 de setembro a 4 de outubro de 2013.</text:p>
      <text:p text:style-name="P2"/>
      <text:p text:style-name="P2"/>
      <text:p text:style-name="P2"/>
      <text:p text:style-name="P3">HELENITA AMÉLIA GONÇALVES CAIADO DE ACIOLI</text:p>
      <text:p text:style-name="P6"><text:span text:style-name="Strong_20_Emphasis"><text:span text:style-name="T2">Publicado no Diário Oficial da União nº 174 de 09/09/2013, seção 2, página 56.</text:span></text:span><text:span text:style-name="Strong_20_Emphasis"> </text:span></text:p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creation-date>2012-05-10T19:18:35.45</meta:creation-date>
    <dc:language>pt-BR</dc:language>
    <meta:editing-cycles>8</meta:editing-cycles>
    <meta:editing-duration>PT00H29M24S</meta:editing-duration>
    <dc:date>2014-01-16T18:59:09.26</dc:date>
    <meta:printed-by>pgr pgr</meta:printed-by>
    <meta:print-date>2013-09-04T19:08:26.83</meta:print-date>
    <dc:creator>PGR PGR</dc:creator>
    <meta:document-statistic meta:table-count="0" meta:image-count="0" meta:object-count="0" meta:page-count="1" meta:paragraph-count="5" meta:word-count="156" meta:character-count="964"/>
    <meta:user-defined meta:name="Info 1"/>
    <meta:user-defined meta:name="Info 2"/>
    <meta:user-defined meta:name="Info 3"/>
    <meta:user-defined meta:name="Info 4"/>
  </office:meta>
</office:document-meta>
</file>