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western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xx" style:country-asian="none" style:font-name-complex="Courier" style:font-size-complex="12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style:language-asian="zxx" style:country-asian="none" style:language-complex="zxx" style:country-complex="none"/>
    </style:style>
    <style:style style:name="T4" style:family="text">
      <style:text-properties fo:color="#000000" style:language-asian="zxx" style:country-asian="none" style:language-complex="zxx" style:country-complex="none" style:font-weight-complex="bold"/>
    </style:style>
    <style:style style:name="T5" style:family="text">
      <style:text-properties fo:color="#231f20" style:language-asian="zxx" style:country-asian="none" style:language-complex="zxx" style:country-complex="none"/>
    </style:style>
    <style:style style:name="T6" style:family="text">
      <style:text-properties style:text-outline="false" style:text-line-through-style="none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<text:s text:c="5"/>Procuradoria da República na Paraíba<text:tab/></text:p>
      <text:p text:style-name="P5"><text:tab/><text:tab/><text:tab/><text:tab/><text:tab/><text:tab/></text:p>
      <text:p text:style-name="P3">PORTARIA Nº 57, DE 03 DE JUNHO DE 2013.</text:p>
      <text:p text:style-name="P4"/>
      <text:p text:style-name="P4"/>
      <text:p text:style-name="P4"><text:tab/><text:tab/>O PROCURADOR-CHEFE DA PROCURADORIA DA REPÚBLICA NO ESTADO DA PARAÍBA, no uso da competência que lhe foi delegada pela <text:span text:style-name="T1">Portaria PGR nº 591, de 20 de novembro de 2008,</text:span> e em cumprimento ao <text:s/>disposto no art. 67 da Lei nº 8.666/93 atualizada, resolve:</text:p>
      <text:p text:style-name="P4"><text:tab/><text:tab/></text:p>
      <text:p text:style-name="P1"><text:span text:style-name="T8"><text:tab/><text:tab/>Art. 1º. Designar os servidores </text:span><text:span text:style-name="T7">VANDER SOARES ZECA</text:span><text:span text:style-name="T8">, ocupante do cargo de </text:span><text:span text:style-name="T6">TEC. APOIO ESPECIALIZADO - SEGURANÇA</text:span><text:span text:style-name="T8">, matrícula </text:span><text:span text:style-name="T8">3477</text:span><text:span text:style-name="T8">, e </text:span><text:span text:style-name="T6">ELDER GOUVEIA DE ARAUJO</text:span><text:span text:style-name="T8">, ocupante do cargo de Técnico Administrativo, matrícula </text:span><text:span text:style-name="T6">21164</text:span><text:span text:style-name="T8">, respectivamente, como Gestor e Gestor-Substituto do Contrato nº 19/2009, firmado com a empresa ZÊLO LOCAÇÃO DE MÃO-DE-OBRA LTDA., cujo objeto é a prestação de serviços de copeiragem nas dependências da </text:span><text:span text:style-name="T4">PROCURADORIA DA REPÚBLICA EM CAMPINA GRANDE/PB.</text:span></text:p>
      <text:p text:style-name="P1"/>
      <text:p text:style-name="P1"><text:span text:style-name="T2"><text:tab/><text:tab/></text:span><text:span text:style-name="T4">Art. 2º. Revogar a Portaria PR/PB nº </text:span><text:span text:style-name="T4">24</text:span><text:span text:style-name="T4">, de </text:span><text:span text:style-name="T4">21.03.2013</text:span><text:span text:style-name="T3">, publicada no </text:span><text:span text:style-name="T3">DMPF-e Nº 23/2013 - ADMINISTRATIVO</text:span><text:span text:style-name="T5">.</text:span></text:p>
      <text:p text:style-name="P2"/>
      <text:p text:style-name="P4"><text:tab/><text:tab/><text:tab/><text:tab/><text:tab/><text:tab/><text:tab/><text:tab/></text:p>
      <text:p text:style-name="P8">VICTOR CARVALHO VEGGI</text:p>
      <text:p text:style-name="P8"/>
      <text:p text:style-name="P9"><text:a xlink:type="simple" xlink:href="http://bibliotecadigital.mpf.mp.br/xmlui/bitstream/handle/123456789/48664/DMPF-ADMINISTRATIVO-2013-06-06.pdf?sequence=1">Publicado no DMPF-e, Administrativo, nº65, de 07/06/2013, p. 12</text:a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9-11T17:05:31.06</dc:date>
    <meta:print-date>2008-01-28T18:13:00</meta:print-date>
    <meta:editing-cycles>7</meta:editing-cycles>
    <meta:editing-duration>PT00H03M58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2" meta:word-count="157" meta:character-count="1029"/>
    <meta:user-defined meta:name="Informações 1"/>
    <meta:user-defined meta:name="Informações 2"/>
    <meta:user-defined meta:name="Informações 3"/>
    <meta:user-defined meta:name="Informações 4"/>
  </office:meta>
</office:document-meta>
</file>