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style:use-window-font-color="true" style:font-name="Times New Roman" fo:font-size="10pt" fo:language="pt" fo:country="BR" fo:background-color="transparen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asian="zxx" style:country-asian="none" style:font-name-complex="Arial"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style:font-name-asian="Tahoma" style:language-asian="zxx" style:country-asian="none" style:font-name-complex="Tahoma" style:language-complex="zxx" style:country-complex="none"/>
    </style:style>
    <style:style style:name="T5" style:family="text">
      <style:text-properties fo:letter-spacing="0.011cm" style:font-name-asian="Tahoma" style:font-name-complex="Tahom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4">PORTARIA Nº 086, DE 28 DE NOVEMBRO DE 2011.</text:p>
      <text:p text:style-name="P5"/>
      <text:p text:style-name="P5"/>
      <text:p text:style-name="P6"><text:span text:style-name="T1"><text:tab/><text:tab/>O PROCURADOR-CHEFE EM EXERCÍCIO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5"><text:tab/><text:tab/></text:p>
      <text:p text:style-name="P6"><text:span text:style-name="T1"><text:tab/><text:tab/>Art. 1º. – Designar os servidores CARLOS EDUARDO DE ANDRADE GERMANO, matrícula 12675, ocupante do cargo de Técnico de Informática, e BRUNO CUNHA COUTINHO, matrícula 10887, ocupante do cargo de Técnico de Informática, respectivamente, Gestor e Gestor-Substituto do CONTRATO Nº 10/2011, firmado com a empresa <text:s/>VIVO S.A.</text:span><text:span text:style-name="T2">. </text:span><text:span text:style-name="T1">que tem por objeto a c</text:span><text:span text:style-name="T4">ontratação de </text:span><text:span text:style-name="T5">serviço de Banda Larga Móvel - 3G, para provimento de acesso à Internet, <text:s/>na unidade do Ministério Público Federal no Município de Sousa</text:span><text:span text:style-name="T1">.</text:span></text:p>
      <text:p text:style-name="P5"/>
      <text:p text:style-name="P1"><text:tab/><text:tab/><text:tab/><text:tab/><text:tab/><text:tab/><text:tab/><text:tab/></text:p>
      <text:p text:style-name="P8">RODOLFO ALVES SILVA</text:p>
      <text:p text:style-name="P8"/>
      <text:p text:style-name="P9"><text:a xlink:type="simple" xlink:href="http://bibliotecadigital.mpf.mp.br/bdmpf/bitstream/handle/123456789/39851/bsmpf_221111.pdf?sequence=2&amp;isAllowed=y">Publicado no BSMPF, nº 22, 2ª quinzena nov 2011. p. 183.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3" style:display-name="Fonte parág. padrão3" style:family="text"/>
    <style:style style:name="WW-Absatz-Standardschriftart" style:family="text"/>
    <style:style style:name="WW-Absatz-Standardschriftart1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7-21T15:11:27.94</dc:date>
    <meta:print-date>2008-01-28T18:13:00</meta:print-date>
    <meta:editing-cycles>3</meta:editing-cycles>
    <meta:editing-duration>PT00H04M3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51" meta:character-count="936"/>
  </office:meta>
</office:document-meta>
</file>