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fa7d2f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fa7d2f" officeooo:paragraph-rsid="00fa7d2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fa7d2f" style:font-name-asian="Tahoma-Bold" style:font-size-asian="11pt" style:font-weight-asian="normal" style:font-name-complex="Tahoma-Bold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fa7d2f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officeooo:rsid="00fb90b5"/>
    </style:style>
    <style:style style:name="T2" style:family="text">
      <style:text-properties fo:color="#ed1c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/>
      <text:p text:style-name="P6"/>
      <text:p text:style-name="P6">PORTARIA Nº 370, DE 22 DE NOVEMBRO DE 2017 <text:s/></text:p>
      <text:p text:style-name="P6"/>
      <text:p text:style-name="P8">Autoriza <text:s/>cadastramento <text:s/>de <text:s/>servidor <text:s/>da <text:s/>PRR3ª <text:s/>Região <text:s/>junto <text:s/>à <text:s/>Corregedoria Regional Eleitoral de São Paulo <text:s/></text:p>
      <text:p text:style-name="P6"/>
      <text:p text:style-name="P9">A PROCURADORA-CHEFE DA PROCURADORIA REGIONAL DA REPÚBLICA DA 3ª REGIÃO, no uso das atribuições que lhe são conferidas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 o contido no Provimento n.º 06/2006 da Corregedoria-Geral da Justiça Eleitoral e no Provimento n.º 07/2013 da Corregedoria Regional Eleitoral do Estado de São Paulo, resolve: </text:p>
      <text:p text:style-name="P9">Art. 1º. Autorizar o cadastramento, junto à Corregedoria Regional Eleitoral de São Paulo, de Estevão Cerqueira Crespo, técnico do MPU/Administração, <text:s/>matrícula <text:s/>n.º <text:s/>24724, <text:s/>para <text:s/>acesso <text:s/>ao <text:s/>Sistema <text:s/>de <text:s/>Informações <text:s/>Eleitorais <text:s/>– <text:s/>SIEL <text:s/>-, <text:s/>visando <text:s/>à <text:s/>solicitação, <text:s/>por <text:s/>meio <text:s/>eletrônio, <text:s/>de informações <text:s/>constantes <text:s/>do <text:s/>cadastro eleitoral, mediante utilização de “e-mail” pessoal, de natureza institucional (não sendo admitido o “e-mail” de utilização <text:s/>comum <text:s/>pelo <text:s/>setor <text:s/>ou <text:s/>unidade) <text:s/>e <text:s/>senha <text:s/>pessoal <text:s/>e <text:s/>intransferível, <text:s/>observado <text:s/>o <text:s/>sigilo <text:s/>dos <text:s/>dados <text:s/>e <text:s/>sua <text:s/>estrita <text:s/>vinculação <text:s/>com <text:s/>as <text:s/>atividades funcionais desta Procuradoria Regional da República da 3ª Região. </text:p>
      <text:p text:style-name="P9">Art. 2º. <text:s/>Esta portaria entra em vigor na data de sua publicação. </text:p>
      <text:p text:style-name="P9">Publique-se. </text:p>
      <text:p text:style-name="P6"/>
      <text:p text:style-name="P6">MARIA CRISTIANA SIMÕES AMORIM ZIOUVA</text:p>
      <text:p text:style-name="P4"/>
      <text:p text:style-name="P7"><text:bookmark text:name="im-content_1614787237275"/><text:bookmark text:name="im-content_16147872372751"/><text:span text:style-name="T2">Este texto não substitui o</text:span> <text:a xlink:type="simple" xlink:href="http://bibliotecadigital.mpf.mp.br/bdmpf/bitstream/handle/11549/124890/DMPF_ADM_20171127.pdf?sequence=1&amp;isAllowed=y" text:style-name="Internet_20_link" text:visited-style-name="Visited_20_Internet_20_Link">publicado no DMPF-e, Brasília, DF, </text:a><text:a xlink:type="simple" xlink:href="http://bibliotecadigital.mpf.mp.br/bdmpf/bitstream/handle/11549/124890/DMPF_ADM_20171127.pdf?sequence=1&amp;isAllowed=y" text:style-name="Internet_20_link" text:visited-style-name="Visited_20_Internet_20_Link"><text:span text:style-name="T1">27 nov. 2017. Caderno Administrativo. p. 2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53S</meta:editing-duration>
    <meta:generator>LibreOffice/5.4.7.2$Windows_X86_64 LibreOffice_project/c838ef25c16710f8838b1faec480ebba495259d0</meta:generator>
    <dc:date>2021-08-17T12:15:45.612000000</dc:date>
    <meta:document-statistic meta:table-count="0" meta:image-count="1" meta:object-count="0" meta:page-count="1" meta:paragraph-count="11" meta:word-count="222" meta:character-count="1528" meta:non-whitespace-character-count="1252"/>
    <meta:user-defined meta:name="Informações 1"/>
    <meta:user-defined meta:name="Informações 2"/>
    <meta:user-defined meta:name="Informações 3"/>
    <meta:user-defined meta:name="Informações 4"/>
  </office:meta>
</office:document-meta>
</file>