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013cm" fo:margin-left="-0.021cm" fo:margin-right="0.00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469cm" style:rel-column-width="818*"/>
    </style:style>
    <style:style style:name="Tabela1.B" style:family="table-column">
      <style:table-column-properties style:column-width="5.973cm" style:rel-column-width="3327*"/>
    </style:style>
    <style:style style:name="Tabela1.C" style:family="table-column">
      <style:table-column-properties style:column-width="4.039cm" style:rel-column-width="2250*"/>
    </style:style>
    <style:style style:name="Tabela1.D" style:family="table-column">
      <style:table-column-properties style:column-width="5.533cm" style:rel-column-width="3082*"/>
    </style:style>
    <style:style style:name="Tabela1.1" style:family="table-row">
      <style:table-row-properties style:min-row-height="0.397cm"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.D1" style:family="table-cell">
      <style:table-cell-properties style:vertical-align="middle" fo:padding="0.049cm" fo:border="0.002cm solid #000000"/>
    </style:style>
    <style:style style:name="Tabela1.2" style:family="table-row">
      <style:table-row-properties style:min-row-height="1.533cm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 fo:padding="0cm" fo:border="none"/>
      <style:text-properties style:use-window-font-color="true"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fo:padding="0cm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padding="0cm" fo:border="non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fo:padding="0cm" fo:border="non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 fo:padding="0cm" fo:border="none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3" style:family="paragraph" style:parent-style-name="Standard">
      <style:paragraph-properties fo:line-height="100%"/>
      <style:text-properties style:font-name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2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letter-spacing="-0.004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PGR Nº 64 DE 31 DE JANEIRO DE 2014</text:p>
      <text:p text:style-name="P12"/>
      <text:p text:style-name="P12"/>
      <text:p text:style-name="P12"/>
      <text:p text:style-name="P22">O PROCURADOR-GERAL DA REPÚBLICA, no uso das atribuições que lhe são conferidas pelo art. 26, inciso IX, da Lei Complementar nº 75, de 20/5/1993, e considerando as disposições do art. 127, § 2º, da Constituição Federal, resolve:</text:p>
      <text:p text:style-name="P22"/>
      <text:p text:style-name="P22">Art. 1º Nomear, para exercer, em caráter efetivo, o cargo de Procurador da República da carreira do Ministério Público Federal, o seguinte bacharel em Direito habilitado no 26º concurso público de provas e títulos: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CLASS.</text:p>
          </table:table-cell>
          <table:table-cell table:style-name="Tabela1.B1" office:value-type="string">
            <text:p text:style-name="P15">NOME</text:p>
          </table:table-cell>
          <table:table-cell table:style-name="Tabela1.A1" office:value-type="string">
            <text:p text:style-name="P17">LOTAÇÃO</text:p>
          </table:table-cell>
          <table:table-cell table:style-name="Tabela1.D1" office:value-type="string">
            <text:p text:style-name="P17">VAGA</text:p>
          </table:table-cell>
        </table:table-row>
        <table:table-row table:style-name="Tabela1.2">
          <table:table-cell table:style-name="Tabela1.A2" office:value-type="string">
            <text:p text:style-name="P19">65º</text:p>
          </table:table-cell>
          <table:table-cell table:style-name="Tabela1.A2" office:value-type="string">
            <text:p text:style-name="P18">DOUGLAS IVANOWSKI KIRCHNER</text:p>
          </table:table-cell>
          <table:table-cell table:style-name="Tabela1.A2" office:value-type="string">
            <text:p text:style-name="P20">Procuradoria da  República  no Município  de Redenção/PA</text:p>
          </table:table-cell>
          <table:table-cell table:style-name="Tabela1.D2" office:value-type="string">
            <text:p text:style-name="P16">Decorrente da promoção de <text:span text:style-name="T3">ZILMAR ANTONIO DRUMOND</text:span>, conforme Portaria PGR nº 328, de <text:span text:style-name="T3">11/06/2012</text:span>, publicada no DOU de 13 seguinte.</text:p>
          </table:table-cell>
        </table:table-row>
      </table:table>
      <text:p text:style-name="P22"/>
      <text:p text:style-name="P22">Art. 2º Esta portaria entra em vigor na data de sua publicação. </text:p>
      <text:p text:style-name="P11"/>
      <text:p text:style-name="P11"/>
      <text:p text:style-name="P7">RODRIGO JANOT MONTEIRO DE BARROS</text:p>
      <text:p text:style-name="P8"/>
      <text:p text:style-name="P9"/>
      <text:p text:style-name="P9"/>
      <text:p text:style-name="P10"><text:a xlink:type="simple" xlink:href="http://bibliotecadigital.mpf.mp.br/xmlui/bitstream/handle/123456789/7221/DO2_2014_02_04.pdf?sequence=1"><text:span text:style-name="T1">Publicado no Diário Oficial da União nº <text:s/>24 de 04/02/2014, seção 2, p. 45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5:26:30.03</dc:date>
    <meta:print-date>2014-07-14T13:39:46.45</meta:print-date>
    <meta:editing-cycles>149</meta:editing-cycles>
    <meta:editing-duration>PT595H00M5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18" meta:word-count="153" meta:character-count="942"/>
    <meta:user-defined meta:name="Informações 1"/>
    <meta:user-defined meta:name="Informações 2"/>
    <meta:user-defined meta:name="Informações 3"/>
    <meta:user-defined meta:name="Informações 4"/>
  </office:meta>
</office:document-meta>
</file>