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61 DE 18 DE MAIO DE 2012 </text:p>
      <text:p text:style-name="P2">O PROCURADOR-GERAL DA REPÚBLICA, no uso de suas atribuições, tendo em vista o contido no Procedimento Administrativo MPF/PGR nº 1.00.000.005178/2012-33, resolve:</text:p>
      <text:p text:style-name="P2">Designar o Procurador da República VLADIMIR BARROS ARAS para, na qualidade de representante do Ministério Público Federal, participar das Reuniões do “Subgrupo de Confisco” e do “Subgrupo de Coordenação e Integração de Inteligência Financeira e Organismos de Investigação Criminal”, no âmbito do Grupo de Peritos para o Combate à Lavagem de Dinheiro (LAVEX), a realizarem-se em Washington, Estados Unidos da América, nos dias 30 e 31 de maio de 2012, ficando autorizado, em consequência, o seu afastamento do país, <text:span text:style-name="T1">com ônus, no período de 28 de maio a 1º de junho de 2012.</text:span></text:p>
      <text:p text:style-name="P3"><text:span text:style-name="T1">ROBERTO MONTEIRO GURGEL SA</text:span>NTOS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61/DO2_2012_05_21.pdf?sequence=1"><text:span text:style-name="Strong_20_Emphasis"><text:span text:style-name="T2">Publicado no Diário Oficial da União nº 97 de 21/05/2012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24</meta:editing-cycles>
    <meta:editing-duration>PT00H27M15S</meta:editing-duration>
    <dc:date>2014-03-27T13:57:07.79</dc:date>
    <dc:creator>PGR PGR</dc:creator>
    <meta:document-statistic meta:table-count="0" meta:image-count="0" meta:object-count="0" meta:page-count="1" meta:paragraph-count="5" meta:word-count="144" meta:character-count="882"/>
    <meta:user-defined meta:name="Info 1"/>
    <meta:user-defined meta:name="Info 2"/>
    <meta:user-defined meta:name="Info 3"/>
    <meta:user-defined meta:name="Info 4"/>
  </office:meta>
</office:document-meta>
</file>