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color="#0000ff" style:font-name="Times New Roman" fo:font-size="12pt" fo:language="pt" fo:country="BR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614, DE 23 DE SETEMBRO DE 2002</text:p>
      <text:p text:style-name="P14"/>
      <text:p text:style-name="P11"/>
      <text:p text:style-name="P16">O PROCURADOR-GERAL DA REPÚBLICA no uso de suas atribuições e da competência que lhe confere o art. 11 da Lei nº 10.476, de 27 de junho de 2002, resolve:</text:p>
      <text:p text:style-name="P16">Art. l°. Transfomar 1 (uma) Função Comissionada FC-8, 1 (uma) Função Comissionada FC-6 e 2 (duas) Funções Comissionadas FC-4, da estrutura da Escola Superior do Ministério Público Federal, em 5 (cinco) Funções Comissionadas FC-3 e 2 (duas) Funções Comissionadas FC-2, utilizando para esse fim parte do recurso remanescente das transformações efetuadas pela <text:a xlink:type="simple" xlink:href="http://bibliotecadigital.mpf.mp.br/xmlui/bitstream/handle/123456789/63083/PORTARIA PGR Nº 572, DE 03 DE SETEMBRO DE 2002.pdf?sequence=1">Portaria PGR nº 572, de 3 de setembro de 2002</text:a>.</text:p>
      <text:p text:style-name="P16">Art. 2°. Estabelecer a estrutura organizacional da Escola Superior do Ministério Público da União conforme anexo a esta Portaria.</text:p>
      <text:p text:style-name="P16">Art. 4°. Esta Portaria entra em vigor na data de sua publicação.</text:p>
      <text:p text:style-name="P9"/>
      <text:p text:style-name="P9"/>
      <text:p text:style-name="P9"/>
      <text:p text:style-name="P7">GERALDO BRINDEIRO</text:p>
      <text:p text:style-name="P8"/>
      <text:p text:style-name="P17"/>
      <text:p text:style-name="P18"><text:a xlink:type="simple" xlink:href="http://bibliotecadigital.mpf.mp.br/xmlui/bitstream/handle/123456789/41185/bsmpu_2002_09_09.pdf?sequence=1"><text:span text:style-name="T5">Publicada no BSMPU, nº 9, setembro de 2002, p. 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7:56:04.68</dc:date>
    <meta:print-date>2014-07-14T13:39:46.45</meta:print-date>
    <meta:editing-cycles>152</meta:editing-cycles>
    <meta:editing-duration>PT596H12M1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51" meta:character-count="915"/>
    <meta:user-defined meta:name="Informações 1"/>
    <meta:user-defined meta:name="Informações 2"/>
    <meta:user-defined meta:name="Informações 3"/>
    <meta:user-defined meta:name="Informações 4"/>
  </office:meta>
</office:document-meta>
</file>