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SECEXP-PGR-GABPGR-001350-2012</text:p>
        </draw:text-box>
      </draw:frame>
      <text:p text:style-name="P3">PORTARIA PGR Nº 147 DE 2 DE ABRIL DE 2012</text:p>
      <text:p text:style-name="P1">O PROCURADOR-GERAL DA REPÚBLICA, no uso de suas atribuições, tendo em vista o contido no Ofício MPF/PR/RJ/GAB/APRR nº 2970/2012, de 12 de março de 2012, da Procuradoria da República no Estado do Rio de Janeiro, resolve:</text:p>
      <text:p text:style-name="P1">Dispensar, a pedido, a Procuradora da República ANA PAULA RIBEIRO RODRIGUES, da designação constante da Portaria PGR nº 356, de 29 de julho de 2009, publicada no DJ., Seção I, pág. 19, de 31 de julho de 2009.</text:p>
      <text:p text:style-name="P4">ROBERTO MONTEIRO GURGEL SANTOS</text:p>
      <text:p text:style-name="P5"><text:a xlink:type="simple" xlink:href="http://bibliotecadigital.mpf.mp.br/xmlui/bitstream/handle/123456789/2501/DOU2_2012_04_03.pdf?sequence=1">Publicado no Diário Oficial da União nº 65 de 03/04/2012, seção 2, <text:s/>página 5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15T15:15:16.33</meta:creation-date>
    <meta:editing-cycles>5</meta:editing-cycles>
    <meta:editing-duration>PT05H40M31S</meta:editing-duration>
    <meta:initial-creator>pgr pgr</meta:initial-creator>
    <dc:date>2014-02-27T15:06:20.76</dc:date>
    <meta:document-statistic meta:table-count="0" meta:image-count="0" meta:object-count="0" meta:page-count="1" meta:paragraph-count="6" meta:word-count="103" meta:character-count="605"/>
    <meta:user-defined meta:name="Info 1"/>
    <meta:user-defined meta:name="Info 2"/>
    <meta:user-defined meta:name="Info 3"/>
    <meta:user-defined meta:name="Info 4"/>
  </office:meta>
</office:document-meta>
</file>