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97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168b7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13f92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10dfd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1a330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375e"/>
    </style:style>
    <style:style style:name="T14" style:family="text">
      <style:text-properties officeooo:rsid="000368d8"/>
    </style:style>
    <style:style style:name="T15" style:family="text">
      <style:text-properties officeooo:rsid="0011a330"/>
    </style:style>
    <style:style style:name="T16" style:family="text">
      <style:text-properties officeooo:rsid="0013f92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8">PORTARIA </text:span><text:span text:style-name="T9">PR-RR</text:span><text:span text:style-name="T8"> Nº</text:span><text:span text:style-name="T3"> </text:span><text:span text:style-name="T8">031 DE 21 DE JUNHO DE 2012</text:span><text:span text:style-name="T10"><text:tab/></text:span></text:p>
      <text:p text:style-name="P3"/>
      <text:p text:style-name="P3"/>
      <text:p text:style-name="P8">O PROCURADOR-CHEFE DA PROCURADORIA DA REPÚBLICA NO ESTADO DE RORAIMA, no uso de suas atribuições legais e,</text:p>
      <text:p text:style-name="P6"/>
      <text:p text:style-name="P9"><text:span text:style-name="T6">CONSIDERANDO</text:span><text:span text:style-name="T1"> </text:span><text:span text:style-name="T6">o feriado municipal</text:span><text:span text:style-name="T7"> em comemoração ao dia de </text:span>São Pedro - Lei 104 de 06.09.84; </text:p>
      <text:p text:style-name="P9"/>
      <text:p text:style-name="P7"><text:span text:style-name="T5">CONSIDERANDO</text:span><text:span text:style-name="T4"> </text:span>a <text:span text:style-name="T2">PORTARIA Nº 001 - DIREF, de 02 de janeiro de 2012</text:span>, da Diretoria do Foro da Seção Judiciária Federal de Roraima; </text:p>
      <text:p text:style-name="P7"><text:s/></text:p>
      <text:p text:style-name="P10"><text:span text:style-name="T5">CONSIDERANDO,</text:span> ainda, que este órgão ministerial acompanha os prazos processuais e, costumeiramente, os feriados da Justiça Federal; <text:s/></text:p>
      <text:p text:style-name="P11"/>
      <text:p text:style-name="P12">RESOLVE:</text:p>
      <text:p text:style-name="P13"/>
      <text:p text:style-name="P5">Art. 1º Comunicar que<text:span text:style-name="T12"> não haverá </text:span>expediente na Procuradoria da República no Estado de Roraima no dia 29 de junho de 2012.</text:p>
      <text:p text:style-name="P5"/>
      <text:p text:style-name="P5"/>
      <text:p text:style-name="P5"/>
      <text:p text:style-name="P5"/>
      <text:h text:style-name="P19" text:outline-level="8" text:is-list-header="true">ÂNGELO GOULART VILLELA</text:h>
      <text:h text:style-name="P20" text:outline-level="8">Procurador-Chefe</text:h>
      <text:p text:style-name="P15"><text:s/></text:p>
      <text:p text:style-name="P15"/>
      <text:p text:style-name="P15"/>
      <text:p text:style-name="P16"><text:a xlink:type="simple" xlink:href="http://bibliotecadigital.mpf.mp.br/xmlui/bitstream/handle/123456789/39930/bsmpf-2012_06_12-2.pdf?sequence=1"><text:span text:style-name="T16">Publicado no BSMPF nº 12 de 30/06/2012, p. 324.</text:span></text:a></text:p>
      <text:p text:style-name="P17"><text:a xlink:type="simple" xlink:href="http://bibliotecadigital.mpf.mp.br/xmlui/bitstream/handle/123456789/39930/bsmpf-2012_06_12-2.pdf?sequence=1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2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0:09:46.36</dc:date>
    <meta:print-date>2012-06-21T11:18:01.35</meta:print-date>
    <dc:language>pt-BR</dc:language>
    <meta:editing-cycles>62</meta:editing-cycles>
    <meta:editing-duration>PT12H38M9S</meta:editing-duration>
    <meta:document-statistic meta:table-count="0" meta:image-count="1" meta:object-count="0" meta:page-count="1" meta:paragraph-count="15" meta:word-count="129" meta:character-count="791" meta:non-whitespace-character-count="666"/>
    <meta:user-defined meta:name="Info 1"/>
    <meta:user-defined meta:name="Info 2"/>
    <meta:user-defined meta:name="Info 3"/>
    <meta:user-defined meta:name="Info 4"/>
  </office:meta>
</office:document-meta>
</file>