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8pt" fo:language="pt" fo:country="PT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PR-MG-00035157/2011</text:p>
      <text:p text:style-name="P11"/>
      <text:p text:style-name="P9">PORTARIA Nº 313, de 28 de dezembro de 2011. </text:p>
      <text:p text:style-name="P8"/>
      <text:p text:style-name="P10"/>
      <text:p text:style-name="P4"/>
      <text:p text:style-name="P13">O PROCURADOR-CHEFE DA PROCURADORIA DA REPÚBLICA NO ESTADO DE MINAS GERAIS, no uso da competência que lhe foi delegada pela Portaria PGR nº 54, de 19 de fevereiro 1993, resolve:</text:p>
      <text:p text:style-name="P13"/>
      <text:p text:style-name="P13"/>
      <text:p text:style-name="P12"><text:span text:style-name="T1">Dispensar </text:span><text:span text:style-name="T2">Talmo oliveira carvalho</text:span><text:span text:style-name="T1">, matrícula 10008-1, ocupante do cargo efetivo de Técnico Administrativo, do encargo de substituto eventual do Coordenador de PRM - Nível I, Código FC-3, da Procuradoria da República no Município de Passos no Estado de Minas Gerais.</text:span></text:p>
      <text:p text:style-name="P15"/>
      <text:p text:style-name="P16"/>
      <text:p text:style-name="P16"/>
      <text:p text:style-name="P16"/>
      <text:p text:style-name="P16"/>
      <text:p text:style-name="P5">Adailto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9945/bsmpf_010112.pdf?sequence=1">Publicado no BS/MPF n. 1 1ªquinzena/janeiro/2012.</text:a></text:p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646cm" fo:margin-right="1.8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646cm" fo:margin-right="1.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creator>PGR PGR</dc:creator>
    <dc:date>2014-09-26T08:32:52.60</dc:date>
    <meta:print-date>2011-12-28T18:35:00</meta:print-date>
    <meta:editing-cycles>5</meta:editing-cycles>
    <meta:editing-duration>PT574H13M2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00" meta:character-count="664"/>
  </office:meta>
</office:document-meta>
</file>