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7326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6"/>
      <text:p text:style-name="P6"/>
      <text:p text:style-name="P6"/>
      <text:p text:style-name="P6"/>
      <text:p text:style-name="P6">PORTARIA Nº 117, DE 6 DE ABRIL DE 2016.</text:p>
      <text:p text:style-name="P8"/>
      <text:p text:style-name="P8"/>
      <text:p text:style-name="P8"/>
      <text:p text:style-name="P10">Designa a Procuradora da República <text:span text:style-name="T2">Acácia Soares Peixoto Suassuna</text:span> para atuar, no período de 16 a 25 de maio de 2016, em substituição, no 3º Ofício da PRM/Campina Grande/PB.</text:p>
      <text:p text:style-name="P11"/>
      <text:p text:style-name="P12"/>
      <text:p text:style-name="P11"/>
      <text:p text:style-name="P13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7"/>
      <text:p text:style-name="P14"><text:span text:style-name="T5">Art. 1º </text:span><text:span text:style-name="T6">Designar a Procuradora da República Acácia Soares Peixoto Suassuna para atuar, no período de </text:span><text:span text:style-name="T6">16 a 25 de maio de 2016</text:span><text:span text:style-name="T6">, em substituição, no </text:span><text:span text:style-name="T6">3</text:span><text:span text:style-name="T6">º Ofício da PRM/Campina Grande/PB, titularizado pelo Procurador da República </text:span><text:span text:style-name="T6">Bruno Galvão Paiva</text:span><text:span text:style-name="T6">, afastado, no citado período, para usufruto de </text:span><text:span text:style-name="T6"><text:s/></text:span><text:span text:style-name="T6">férias. </text:span></text:p>
      <text:p text:style-name="P16"/>
      <text:p text:style-name="P16"/>
      <text:p text:style-name="P18">MARCOS ALEXANDRE BEZERRA WANDERLEY DE QUEIROGA</text:p>
      <text:p text:style-name="P18"/>
      <text:p text:style-name="P19"><text:a xlink:type="simple" xlink:href="http://bibliotecadigital.mpf.mp.br/bdmpf/handle/11549/83167">Publicado em DMPF-e, Brasília, DF, 11 abr. 2016. Carderno Administrativo, p.144.</text:a>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8H00M42S</meta:editing-duration>
    <meta:editing-cycles>55</meta:editing-cycles>
    <meta:generator>BrOffice.org/3.2$Win32 OpenOffice.org_project/320m18$Build-9502</meta:generator>
    <meta:print-date>2016-04-06T13:15:13.39</meta:print-date>
    <dc:date>2016-06-14T13:14:49.03</dc:date>
    <dc:creator>PGR PGR</dc:creator>
    <meta:document-statistic meta:table-count="0" meta:image-count="1" meta:object-count="0" meta:page-count="1" meta:paragraph-count="9" meta:word-count="177" meta:character-count="1167"/>
  </office:meta>
</office:document-meta>
</file>