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9pt" style:font-size-asian="9pt" style:font-size-complex="9pt"/>
    </style:style>
    <style:style style:name="P2"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5"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font-name="Times New Roman" fo:font-size="11pt" style:font-size-asian="11pt" style:font-size-complex="11pt" fo:hyphenate="true" fo:hyphenation-remain-char-count="2" fo:hyphenation-push-char-count="2"/>
    </style:style>
    <style:style style:name="P6" style:family="paragraph" style:parent-style-name="Standard" style:master-page-name="">
      <style:paragraph-properties fo:margin-left="0.499cm" fo:margin-right="0cm" fo:text-align="justify" style:justify-single-word="false" fo:text-indent="0cm" style:auto-text-indent="false" style:page-number="auto"/>
      <style:text-properties style:font-name="Times New Roman" fo:font-size="8pt" style:font-size-asian="8pt" style:font-size-complex="8pt"/>
    </style:style>
    <style:style style:name="P7" style:family="paragraph" style:parent-style-name="Footnote" style:master-page-name="">
      <style:paragraph-properties loext:contextual-spacing="false" fo:margin-left="0.499cm" fo:margin-right="0cm" fo:margin-top="0cm" fo:margin-bottom="0cm" fo:text-align="justify" style:justify-single-word="false" fo:text-indent="0cm" style:auto-text-indent="false" style:page-number="auto" text:number-lines="false" text:line-number="0"/>
      <style:text-properties style:font-name="Times New Roman"/>
    </style:style>
    <style:style style:name="P8" style:family="paragraph" style:parent-style-name="Standard">
      <style:paragraph-properties fo:text-align="center" style:justify-single-word="false"/>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9" style:family="paragraph" style:parent-style-name="Standard">
      <style:paragraph-properties fo:hyphenation-ladder-count="no-limit"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10"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margin-left="4.99cm" fo:margin-right="0cm" fo:line-height="150%" fo:text-align="justify" style:justify-single-word="false" fo:hyphenation-ladder-count="no-limit" fo:text-indent="0.019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2" style:family="paragraph" style:parent-style-name="Standard" style:master-page-name="Standard">
      <style:paragraph-properties fo:text-align="center" style:justify-single-word="false" style:page-number="auto"/>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13"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1" style:font-size-asian="11pt" style:language-asian="ar" style:country-asian="SA" style:font-weight-asian="normal" style:font-name-complex="Tahoma1" style:font-size-complex="11pt" style:language-complex="ar" style:country-complex="SA" style:font-weight-complex="normal" fo:hyphenate="true" fo:hyphenation-remain-char-count="2" fo:hyphenation-push-char-count="2"/>
    </style:style>
    <style:style style:name="P14" style:family="paragraph" style:parent-style-name="Standard">
      <style:paragraph-properties fo:margin-left="0cm" fo:margin-right="0cm" fo:line-height="150%" fo:text-align="start" style:justify-single-word="false" fo:hyphenation-ladder-count="no-limit" fo:text-indent="0cm" style:auto-text-indent="false" style:text-autospace="none"/>
      <style:text-properties style:use-window-font-color="true" style:font-name="Times New Roman" fo:font-size="11pt" fo:font-weight="normal" style:font-name-asian="Lucida Sans Unicode1" style:font-size-asian="11pt" style:language-asian="ar" style:country-asian="SA" style:font-weight-asian="normal" style:font-name-complex="Tahoma1" style:font-size-complex="11pt" style:language-complex="ar" style:country-complex="SA" style:font-weight-complex="normal" fo:hyphenate="true" fo:hyphenation-remain-char-count="2" fo:hyphenation-push-char-count="2"/>
    </style:style>
    <style:style style:name="T1" style:family="text">
      <style:text-properties style:font-name-complex="Times New Roman"/>
    </style:style>
    <style:style style:name="T2"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3"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4" style:family="text">
      <style:text-properties style:use-window-font-color="true" fo:font-style="italic"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5" style:family="text">
      <style:text-properties fo:font-size="8pt" style:font-size-asian="8pt" style:font-size-complex="8pt"/>
    </style:style>
    <style:style style:name="T6" style:family="text">
      <style:text-properties style:font-name-asian="TimesNewRomanPSMT" style:font-name-complex="TimesNewRomanPSMT"/>
    </style:style>
    <style:style style:name="T7" style:family="text">
      <style:text-properties fo:font-variant="normal" fo:text-transform="none" fo:letter-spacing="normal" fo:font-style="normal" fo:background-color="transparent" style:font-name-asian="Times New Roman1" style:font-style-asian="normal" style:font-name-complex="Times New Roman" loext:char-shading-value="0"/>
    </style:style>
    <style:style style:name="T8" style:family="text">
      <style:text-properties fo:font-variant="normal" fo:text-transform="none" style:use-window-font-color="true" style:font-name="Times New Roman" fo:font-size="11pt" fo:language="pt" fo:country="BR" fo:font-style="normal" style:text-underline-style="none" fo:font-weight="normal" style:font-name-asian="Lucida Sans Unicode2"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T9" style:family="text">
      <style:text-properties fo:font-variant="normal" fo:text-transform="none" style:use-window-font-color="true" fo:language="pt" fo:country="BR" fo:font-style="normal" style:text-underline-style="none" fo:font-weight="normal" style:font-name-asian="Lucida Sans Unicode2" style:language-asian="pt" style:country-asian="BR" style:font-style-asian="normal" style:font-weight-asian="normal" style:font-name-complex="Tahoma3" style:language-complex="pt" style:country-complex="BR" style:font-style-complex="italic" style:font-weight-complex="normal"/>
    </style:style>
    <style:style style:name="T10" style:family="text">
      <style:text-properties fo:font-variant="normal" fo:text-transform="none" style:use-window-font-color="true" fo:language="pt" fo:country="BR" fo:font-style="normal" style:text-underline-style="none" fo:font-weight="normal" style:font-name-asian="Lucida Sans Unicode2" style:language-asian="ar" style:country-asian="SA" style:font-style-asian="normal" style:font-weight-asian="normal" style:font-name-complex="Times New Roman" style:language-complex="ar" style:country-complex="SA" style:font-style-complex="italic" style:font-weight-complex="normal"/>
    </style:style>
    <style:style style:name="T11" style:family="text">
      <style:text-properties fo:background-color="transparent" loext:char-shading-value="0"/>
    </style:style>
    <style:style style:name="T12" style:family="text">
      <style:text-properties fo:background-color="transparent" style:font-name-asian="Times New Roman1" style:font-name-complex="Times New Roman1" loext:char-shading-value="0"/>
    </style:style>
    <style:style style:name="T13"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7" text:anchor-type="as-char" svg:width="1.729cm" svg:height="1.792cm" draw:z-index="0"><draw:image xlink:href="Pictures/10000000000001800000019EB2817E9A.png" xlink:type="simple" xlink:show="embed" xlink:actuate="onLoad"/></draw:frame></text:p>
      <text:p text:style-name="P8">MINISTÉRIO PÚBLICO FEDERAL</text:p>
      <text:p text:style-name="P8">Procuradoria da República na Paraíba</text:p>
      <text:p text:style-name="P8"/>
      <text:p text:style-name="P8"/>
      <text:p text:style-name="P8">PORTARIA Nº 282, DE<text:span text:style-name="T11"> </text:span><text:span text:style-name="T11">24 </text:span><text:span text:style-name="T11">DE </text:span><text:span text:style-name="T11">JULHO</text:span> DE 2017.</text:p>
      <text:p text:style-name="P8"/>
      <text:p text:style-name="P11"/>
      <text:p text:style-name="P11">Autoriza servidor conduzir veículos oficiais da frota da PRM-Campina Grande.</text:p>
      <text:p text:style-name="P10"/>
      <text:p text:style-name="P9"/>
      <text:p text:style-name="P3">O PROCURADOR-CHEF<text:span text:style-name="T1">E DA PROCURADORIA DA REPÚBLICA NO ESTADO DA PARAÍBA, </text:span><text:span text:style-name="T12">no exercício das atribuições previstas pelo Regimento Interno do Ministério Público Federal, aprovado pela Portaria PGR n.º 382, de 5 de maio de 2015, bem como no exercício da delegação concedida pela Portaria PGR </text:span><text:span text:style-name="T7">nº 41, de 25 de janeiro de 2016, resolve</text:span></text:p>
      <text:p text:style-name="P4"><text:tab/>CONSIDERANDO que o número de Técnicos de Segurança Institucional e Transporte do quadro de servidores da Procuradoria da República no Município de Campina Grande/PB é insuficiente para o volume de trabalho atualmente existente naquela unidade do MPF;</text:p>
      <text:p text:style-name="P4"><text:tab/>CONSIDERANDO a necessidade de buscar e entregar peças e processos judiciais na Justiça Federal;</text:p>
      <text:p text:style-name="P4"><text:tab/>CONSIDERANDO que determinados feitos, em observância aos prazos processuais, não podem sofrer atrasos ou adiamentos;</text:p>
      <text:p text:style-name="P4">CONSIDERANDO o disposto no art. 1º, da Lei nº 9.327, de 9 de dezembro de 1996<text:note text:id="ftn1" text:note-class="footnote"><text:note-citation>1</text:note-citation><text:note-body><text:p text:style-name="P7"><text:s/>“<text:span text:style-name="T5">(…) 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 (…)”</text:span></text:p></text:note-body></text:note>;<text:tab/><text:tab/>CONSIDERANDO o disposto no art. 1º, da Portaria PGR nº 41/2016<text:note text:id="ftn2" text:note-class="footnote"><text:note-citation>2</text:note-citation><text:note-body><text:p text:style-name="P6"><text:s text:c="3"/>“(…) Art. 1° Delegar competência aos Procuradores-Chefes das unidades do Ministério Público Federal para autorizarem, em caráter excepcional e por ato devidamente fundamentado, a condução de veículos oficiais por outros servidores lotados no respectivo órgão, além dos ocupantes do cargo de Técnico do MPU/Apoio Técnico-Administrativo/Segurança Institucional e Transporte, observados os termos da <text:s/>Lei nº 9.327, de 9/12/1996. (…)”</text:p></text:note-body></text:note>;</text:p>
      <text:p text:style-name="P4">CONSIDERANDO<text:span text:style-name="T6"> o disposto no parágrafo único, do art. 11, da Portaria n.º 70, de 29 de setembro de 2015.</text:span></text:p>
      <text:p text:style-name="P4"/>
      <text:p text:style-name="P4">RESOLVE:</text:p>
      <text:p text:style-name="P4"/>
      <text:p text:style-name="P5"><text:span text:style-name="T2">Art. 1º </text:span><text:span text:style-name="T3">Autorizar, pelo prazo de 6 (seis) meses </text:span><text:span text:style-name="T2">o servidor abaixo relacionado a, </text:span><text:span text:style-name="T9">no interesse exclusivo do serviço, </text:span><text:span text:style-name="T10">em situações excepcionais e de urgência devidamente comprovadas, e diante da ausência ou impedimento </text:span><text:span text:style-name="T9">de Técnico Transporte, conduzir veículo oficial da unidade do MPF/PB da qual está lotado.</text:span></text:p>
      <text:p text:style-name="P2"><text:soft-page-break/><text:span text:style-name="T8">I – PRM de Campina Grande/PB – EDSON ROMERO CHAVES DE BRITO, </text:span><text:span text:style-name="Emphasis"><text:span text:style-name="T8">matrícula n.º 7379-2</text:span></text:span><text:span text:style-name="T8">, </text:span><text:span text:style-name="Emphasis"><text:span text:style-name="T8">carteira de habilitação n.º 02233539222</text:span></text:span><text:span text:style-name="T8">, </text:span><text:span text:style-name="Emphasis"><text:span text:style-name="T8">categoria</text:span></text:span><text:span text:style-name="T8"> D, válida até <text:s/>26/04/2017</text:span></text:p>
      <text:p text:style-name="P4">§ 1º. A alegação de que há servidor autorizado, excepcionalmente, a conduzir os veículos, não poderá ser arguida como justificativa para que o servidor investido no cargo de Técnico de Segurança Institucional e Transporte se esquive de suas respectivas atribuições.</text:p>
      <text:p text:style-name="P5"><text:span text:style-name="T2">§ 2º. A presente autorização fica condicionada à inexistência de quaisquer restrições à permissão para a condução de veículos por parte do servidor descrito no art. 1º e não exime o condutor das responsabilidades decorrentes de possíveis d</text:span>anos ao patrimônio público.</text:p>
      <text:p text:style-name="P5"><text:span text:style-name="T2">§ 3º. Findo o prazo (disposto no </text:span><text:span text:style-name="T4">caput</text:span><text:span text:style-name="T2"> do art. 1º) <text:s/>de validade da autorização objeto da presente portaria, cabe ao Coordenador Administrativos das PRM's contemplada solicitar nova autorização, se houver necessidade.</text:span></text:p>
      <text:p text:style-name="P4">Art. 2º Os casos omissos, bem como aqueles que dependam de apreciação especial deverão ser levadas ao Procurador-Chefe para ulterior deliberação.</text:p>
      <text:p text:style-name="P4"><text:tab/>Art. 3º Ficam revogadas as disposições em contrário.</text:p>
      <text:p text:style-name="P4">Art. 4º Esta Portaria entra em vigor nesta data.</text:p>
      <text:p text:style-name="P4"/>
      <text:p text:style-name="P4"/>
      <text:p text:style-name="P13">RODOLFO ALVES SILVA</text:p>
      <text:p text:style-name="P13"/>
      <text:p text:style-name="P14"><text:span text:style-name="T13"><text:s text:c="2"/>Esse texto não substitui o</text:span> <text:a xlink:type="simple" xlink:href="http://bibliotecadigital.mpf.mp.br/bdmpf/bitstream/handle/11549/114387/DMPF_ADM_20170801.pdf?sequence=1&amp;isAllowed=y">publicado no DMPF-e, Brasília, DF, 01 ago. 2017. Caderno Adminstrativo, p. 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R-PB-00021427/2017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7-08-25T11:33:31.99</dc:date>
    <meta:editing-duration>PT15H01M44S</meta:editing-duration>
    <meta:editing-cycles>70</meta:editing-cycles>
    <meta:generator>BrOffice.org/3.2$Win32 OpenOffice.org_project/320m18$Build-9502</meta:generator>
    <meta:print-date>2016-11-22T14:53:14.591000000</meta:print-date>
    <dc:creator>PGR PGR</dc:creator>
    <meta:document-statistic meta:table-count="0" meta:image-count="1" meta:object-count="0" meta:page-count="2" meta:paragraph-count="25" meta:word-count="574" meta:character-count="3785"/>
  </office:meta>
</office:document-meta>
</file>