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194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2.21cm"/>
    </style:style>
    <style:style style:name="AnexoI.D" style:family="table-column">
      <style:table-column-properties style:column-width="3.856cm"/>
    </style:style>
    <style:style style:name="AnexoI.E" style:family="table-column">
      <style:table-column-properties style:column-width="1.475cm"/>
    </style:style>
    <style:style style:name="AnexoI.F" style:family="table-column">
      <style:table-column-properties style:column-width="2.41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4127/2018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Nº58, DE 7 DE FEVEREIRO DE 2018</text:p>
      <text:p text:style-name="P1"/>
      <text:p text:style-name="P16">Designa o Procurador da República Eliabe Soares da Silva para atuar, no período de 05 de março a 30 de abril de 2018, em substituição, no 2º Ofício da PRM de Sousa, titularizado pelo Procurador da República Felipe Torres Vasconcelos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 da PR-PB, bem como às Coordenadorias no Município envolvido, para que esta cientifique os respectivos membros interessados.</text:p>
      <text:p text:style-name="P13"/>
      <text:p text:style-name="P3">MARCOS ALEXANDRE BEZERRA WANDERLEY DE QUEIROGA</text:p>
      <text:p text:style-name="P3"/>
      <text:p text:style-name="P3"/>
      <text:p text:style-name="P7"><text:span text:style-name="T4"><text:s/>Esse texto não substitui o</text:span> <text:a xlink:type="simple" xlink:href="http://bibliotecadigital.mpf.mp.br/bdmpf/bitstream/handle/11549/133216/DMPF_ADM_20180214.pdf?sequence=1&amp;isAllowed=y">publicado no DMPF-e, Brasília, DF, 14 fev. 2018. Caderno administrativo, p. 18.</text:a></text:p>
      <text:p text:style-name="P1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14">FELIPE TORRES VASCONCELOS</text:p>
          </table:table-cell>
          <table:table-cell table:style-name="AnexoI.B3" office:value-type="float" office:value="1531">
            <text:p text:style-name="P9">1531</text:p>
          </table:table-cell>
          <table:table-cell table:style-name="AnexoI.A3" office:value-type="string">
            <text:p text:style-name="P9">2º Ofício da PRM SOUSA</text:p>
          </table:table-cell>
          <table:table-cell table:style-name="AnexoI.A3" office:value-type="string">
            <text:p text:style-name="P15">-Curso de formação: 5 a 16 de março/2018;</text:p>
            <text:p text:style-name="P15">-Férias: 19 a 21 de março, 3 a 12 de abril, e 17 a 26 de abril de 2018;</text:p>
            <text:p text:style-name="P15">- Usufruto de abono de plantão judiciário: 22, 23, 26 e 27 de março e 2,13,16,27 e 30 de abril de 2018.</text:p>
          </table:table-cell>
          <table:table-cell table:style-name="AnexoI.A3" office:value-type="string">
            <text:p text:style-name="P9">5 de março a 30 de abril de 2018</text:p>
          </table:table-cell>
          <table:table-cell table:style-name="AnexoI.A3" office:value-type="string">
            <text:p text:style-name="P14">ELIABE SOARES DA SILVA</text:p>
          </table:table-cell>
          <table:table-cell table:style-name="AnexoI.A3" office:value-type="string">
            <text:p text:style-name="P9">1527</text:p>
            <text:p text:style-name="P9"/>
          </table:table-cell>
          <table:table-cell table:style-name="AnexoI.H3" office:value-type="string">
            <text:p text:style-name="P9">1º Ofício da PRM SOUS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6T15:38:03.41</dc:date>
    <meta:editing-duration>PT04H39M59S</meta:editing-duration>
    <meta:editing-cycles>21</meta:editing-cycles>
    <meta:generator>BrOffice.org/3.2$Win32 OpenOffice.org_project/320m18$Build-9502</meta:generator>
    <meta:print-date>2018-02-08T15:54:08.737000000</meta:print-date>
    <dc:creator>PGR PGR</dc:creator>
    <meta:document-statistic meta:table-count="1" meta:image-count="1" meta:object-count="0" meta:page-count="1" meta:paragraph-count="31" meta:word-count="288" meta:character-count="1739"/>
  </office:meta>
</office:document-meta>
</file>