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44, 07 DE JUNH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e suas atribuições legais, resolve:</text:p>
      <text:p text:style-name="P5">Determinar o retorno da Notícia de Fato nº 1.33.009.000046/2017-07 à Procuradoria da República no Município de Caçador, anotando-se nos sistemas o impedimento do Procurador da República Lucas Aguilar Sette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EXT/DMPF-EXTRAJUDICIAL-2017-06-09.pdf">publicado no DMPF-e, Brasília, DF - EXTRAJUDICIAL de 09/06/2017, Página 71</text:a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13T15:00:59.82</dc:date>
    <dc:creator>PGR PGR</dc:creator>
    <meta:editing-duration>PT22H00M12S</meta:editing-duration>
    <meta:editing-cycles>107</meta:editing-cycles>
    <meta:generator>BrOffice.org/3.2$Win32 OpenOffice.org_project/320m18$Build-9502</meta:generator>
    <meta:document-statistic meta:table-count="0" meta:image-count="1" meta:object-count="0" meta:page-count="1" meta:paragraph-count="7" meta:word-count="82" meta:character-count="545"/>
  </office:meta>
</office:document-meta>
</file>