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1cm"/>
        </style:tab-stops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NewRomanPSM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-0.019cm" fo:margin-right="0cm" fo:text-align="justify" style:justify-single-word="false" fo:text-indent="1.998cm" style:auto-text-indent="false" style:text-autospace="none">
        <style:tab-stops>
          <style:tab-stop style:position="0.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998cm" style:auto-text-indent="false" style:text-autospace="none"/>
      <style:text-properties style:font-name="Arial" fo:font-size="10pt" style:font-name-asian="TimesNewRomanPSM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-BoldMT" fo:font-size="10pt" style:font-size-asian="10pt" style:font-name-complex="Arial" style:font-size-complex="10pt"/>
    </style:style>
    <style:style style:name="P10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color="#000081" style:font-name="Arial1" fo:font-size="10pt" fo:font-style="normal" style:font-size-asian="10pt" style:font-style-asian="normal" style:font-name-complex="Arial" style:font-size-complex="10pt" style:font-style-complex="normal"/>
    </style:style>
    <style:style style:name="T1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background-color="transparent" style:font-size-asian="10pt" style:font-name-complex="Arial" style:font-size-complex="10pt"/>
    </style:style>
    <style:style style:name="T5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6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pt" fo:country="BR" fo:background-color="transparent" style:font-name-asian="TimesNewRomanPSMT" style:font-size-asian="10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fo:color="#000081" style:font-name="Arial1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7"><text:span text:style-name="T1">PORTARIA</text:span><text:span text:style-name="T2"> </text:span><text:span text:style-name="T3">PGR Nº</text:span><text:span text:style-name="T2"> <text:s/>896 DE 13 DE DEZEMBRO DE 2013</text:span></text:p>
      <text:p text:style-name="P3"/>
      <text:p text:style-name="P3"/>
      <text:p text:style-name="P2"><text:span text:style-name="T1"><text:tab/>O</text:span><text:span text:style-name="T2"> </text:span><text:span text:style-name="T3">PROCURADOR-GERAL</text:span><text:span text:style-name="T2"> </text:span><text:span text:style-name="T3">DA</text:span><text:span text:style-name="T2"> </text:span><text:span text:style-name="T3">REPÚBLICA,</text:span><text:span text:style-name="T2"> </text:span><text:span text:style-name="T3">no</text:span><text:span text:style-name="T2"> </text:span><text:span text:style-name="T3">uso</text:span><text:span text:style-name="T2"> </text:span><text:span text:style-name="T3">da atribuição que lhe confere o</text:span><text:span text:style-name="T2"> </text:span><text:span text:style-name="T4">art.</text:span><text:span text:style-name="T5"> </text:span><text:span text:style-name="T4">26,</text:span><text:span text:style-name="T5"> </text:span><text:span text:style-name="T4">inciso</text:span><text:span text:style-name="T5"> </text:span><text:span text:style-name="T4">XIII,</text:span><text:span text:style-name="T5"> </text:span><text:span text:style-name="T4">da</text:span><text:span text:style-name="T5"> </text:span><text:span text:style-name="T4">Lei</text:span><text:span text:style-name="T5"> </text:span><text:span text:style-name="T4">Complementar</text:span><text:span text:style-name="T5"> </text:span><text:span text:style-name="T4">nº</text:span><text:span text:style-name="T5"> </text:span><text:span text:style-name="T4">75,</text:span><text:span text:style-name="T5"> </text:span><text:span text:style-name="T4">de</text:span><text:span text:style-name="T5"> </text:span><text:span text:style-name="T4">20/5/1993, e considerando o disposto no art. 62 da Lei nº 5.010, de 30/5/1966, na Lei nº 6.741, de 5/12/1979, na Lei nº 10.607, de 19/12/2002, </text:span><text:span text:style-name="T5"><text:s/>e na Portaria <text:s/>PGR/MPU Nº 755 de 18 de outubro de 2013, publicada no BSMPU nº 10 de outubro de 2013, <text:s/>resolve</text:span><text:span text:style-name="T1">:</text:span></text:p>
      <text:p text:style-name="P8"/>
      <text:p text:style-name="P2"><text:span text:style-name="T1"><text:tab/>Art. 1º O expediente no Gabinete do Procurador-Geral da República </text:span><text:span text:style-name="T6">nos dias compreendidos entre 20 de dezembro de 2013 e 6 de janeiro de 2014, inclusive, será cumprido em regime de plantão, assegurando-se a continuidade dos serviços essenciais e a movimentação processual que se fizer necessária.</text:span></text:p>
      <text:p text:style-name="P2"/>
      <text:p text:style-name="P2"><text:span text:style-name="T6"><text:tab/>Parágrafo único. O expediente nas Assessorias Jurídicas da Secretaria de Apoio Jurídico <text:s text:c="3"/>acompanhará o horário comum de plantão judiciário do Supremo Tribunal Federal e do Superior Tribunal de Justiça, das </text:span><text:span text:style-name="T7">13h às 18h.</text:span></text:p>
      <text:p text:style-name="P4"/>
      <text:p text:style-name="P4"><text:tab/>Art. 2º As Secretarias subordinadas diretamente ao Gabinete do Procurador-Geral deverão encaminhar à Chefia de Gabinete, até 17 de dezembro de 2013, as respectivas escalas de plantão, observado o art. 1º desta Portaria.</text:p>
      <text:p text:style-name="P4"/>
      <text:p text:style-name="P2"><text:span text:style-name="T1"><text:tab/></text:span><text:span text:style-name="T6">Art. 3º </text:span><text:span text:style-name="T1">Esta portaria entra em vigor na data de sua publicação.</text:span></text:p>
      <text:p text:style-name="P4"/>
      <text:p text:style-name="P4"/>
      <text:p text:style-name="P4"/>
      <text:p text:style-name="P5"/>
      <text:p text:style-name="P6">RODRIGO JANOT MONTEIRO DE BARROS</text:p>
      <text:p text:style-name="P6"/>
      <text:p text:style-name="P9"><text:a xlink:type="simple" xlink:href="http://bibliotecadigital.mpf.mp.br/xmlui/bitstream/handle/123456789/29301/DOU1_2013_12_16.pdf?sequence=1"><text:span text:style-name="T8">Publicado no Diário Oficial da União nº 243 de 16/12/2013, seção I, página 121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WW-Título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4:50:12</meta:creation-date>
    <dc:date>2014-07-02T13:43:58.33</dc:date>
    <meta:print-date>2013-12-12T14:03:00</meta:print-date>
    <meta:editing-cycles>17</meta:editing-cycles>
    <meta:editing-duration>PT08H52M37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223" meta:character-count="1335"/>
  </office:meta>
</office:document-meta>
</file>