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ahoma2" style:font-size-asian="12pt" style:font-name-complex="Tahoma2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name-asian="Tahoma2" style:font-size-asian="12pt" style:font-name-complex="Tahoma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.5pt" style:font-size-asian="10.5pt" style:font-size-complex="10.5pt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weight="normal" style:font-name-asian="Arial1" style:font-weight-asian="normal" style:font-name-complex="Arial1" style:font-weight-complex="normal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4"/>
      <text:p text:style-name="P4"/>
      <text:p text:style-name="P4"/>
      <text:p text:style-name="P4">PORTARIA Nº 0<text:span text:style-name="T3">49</text:span>, DE 24 DE FEVEREIRO DE 2014.</text:p>
      <text:p text:style-name="P5"/>
      <text:p text:style-name="P5"/>
      <text:p text:style-name="P5"/>
      <text:p text:style-name="P5"><text:tab/><text:tab/>O PROCURADOR-CHEFE DA PROCURADORIA DA REPÚBLICA NO ESTADO DA PARAÍBA, no uso da competência legal, e</text:p>
      <text:p text:style-name="P5"/>
      <text:p text:style-name="P5"><text:tab/><text:tab/> <text:span text:style-name="T1">CONSIDERANDO que</text:span><text:span text:style-name="T1"> a programação do projeto cultural municipal “Folia de Rua” prevê os desfiles dos blocos pré-carnavalescos “Muriçoquinhas” e <text:s/>“Muriçocas do Miramar” para os dias 24 e 26 do corrente mês;</text:span><text:span text:style-name="T1"> </text:span></text:p>
      <text:p text:style-name="P5"/>
      <text:p text:style-name="P5"><text:tab/><text:tab/><text:span text:style-name="T1">CONSIDERANDO</text:span> que, conforme noticiado em todos os meios de comunicação e nas redes sociais, em virtude do desfile dos blocos citados acima, como nos anos passados, haverá trânsito intenso de pessoas e veículos em toda a cidade, o que poderá dificultar o retorno de membros e servidores para suas residências ao final do expediente;</text:p>
      <text:p text:style-name="P6"/>
      <text:p text:style-name="P6"><text:tab/><text:tab/>CONSIDERANDO, <text:span text:style-name="T5">ainda, a necessidade de adequar o </text:span><text:span text:style-name="T5">horário do</text:span><text:span text:style-name="T5"> expediente </text:span><text:span text:style-name="T5">da</text:span><text:span text:style-name="T5"> </text:span><text:span text:style-name="T5">Procuradoria da República em João Pessoa</text:span><text:span text:style-name="T5">, RESOLVE:</text:span></text:p>
      <text:p text:style-name="P6"><text:s/></text:p>
      <text:p text:style-name="P6"><text:tab/><text:tab/>Art. 1º. O expediente, nos dias 24 e 26 de fevereiro do corrente ano, da Procuradoria da República em João Pessoa, será diferenciado para os servidores e estagiários da Unidade que necessitarem sair antecipadamente, a partir das 17 horas, após autorização da chefia imediata. O horário faltante, para completar o expediente normal, será debitado de eventual banco de horas do servidor ou compensado até o mês subsequente, em caso do servidor não possuir banco de horas positivo; </text:p>
      <text:p text:style-name="P6"/>
      <text:p text:style-name="P9"><text:tab/><text:tab/>Art. 2º. A Coordenadoria de Administração, Jurídica, de Informática e o Setor de <text:s/>Transporte da PR/PB adotarão providências <text:span text:style-name="T4">para assegurar a </text:span><text:span text:style-name="T4">prestação de serviço que se fizer necessária</text:span><text:span text:style-name="T4">.</text:span></text:p>
      <text:p text:style-name="P8"/>
      <text:p text:style-name="P5"><text:span text:style-name="T2"><text:tab/><text:tab/>Art. 3º. Esta Portaria entra em vigor </text:span><text:span text:style-name="T2">nesta </text:span><text:span text:style-name="T2">data.</text:span></text:p>
      <text:p text:style-name="P7"/>
      <text:p text:style-name="P1"/>
      <text:p text:style-name="P2">RODOLFO ALVES SILVA</text:p>
      <text:p text:style-name="P2"/>
      <text:p text:style-name="P3"><text:a xlink:type="simple" xlink:href="http://bibliotecadigital.mpf.mp.br/xmlui/bitstream/handle/123456789/12761/DMPF-ADMINISTRATIVO-2014-02-24_038.pdf?sequence=1">Publicado no DMPF-e, Administrativo, nº 38, de 25/02/2014, p. 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3cm" fo:margin-bottom="1.129cm" fo:margin-left="2.401cm" fo:margin-right="1.175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 </dc:title>
    <meta:initial-creator>PROCURADORIA DA REPÚBLICA NA PA</meta:initial-creator>
    <meta:creation-date>2009-10-01T17:49:00</meta:creation-date>
    <dc:date>2014-04-03T15:02:08.74</dc:date>
    <meta:print-date>2014-02-24T14:02:14.37</meta:print-date>
    <meta:editing-cycles>25</meta:editing-cycles>
    <meta:editing-duration>PT10H53M34S</meta:editing-duration>
    <meta:document-statistic meta:table-count="0" meta:image-count="1" meta:object-count="0" meta:page-count="1" meta:paragraph-count="14" meta:word-count="263" meta:character-count="1676" meta:non-whitespace-character-count="1404"/>
    <meta:user-defined meta:name="Informações 1"/>
    <meta:user-defined meta:name="Informações 2"/>
    <meta:user-defined meta:name="Informações 3"/>
    <meta:user-defined meta:name="Informações 4"/>
  </office:meta>
</office:document-meta>
</file>