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color="#000000"/>
    </style:style>
    <style:style style:name="T11" style:family="text">
      <style:text-properties fo:color="#000000" style:font-name="Courier New"/>
    </style:style>
    <style:style style:name="T12" style:family="text">
      <style:text-properties fo:color="#000000" style:font-name="Courier New" fo:font-size="11pt" style:font-size-asian="11pt" style:font-size-complex="11pt"/>
    </style:style>
    <style:style style:name="T13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fo:color="#000000" style:font-name="Courier New" fo:font-size="11pt" fo:language="pt" fo:country="BR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Courier New" fo:font-weight="normal" style:font-weight-asian="normal" style:font-weight-complex="normal"/>
    </style:style>
    <style:style style:name="T23" style:family="text">
      <style:text-properties fo:color="#000000" style:font-size-asian="11pt" style:font-size-complex="11pt"/>
    </style:style>
    <style:style style:name="T24" style:family="text">
      <style:text-properties fo:color="#000000" fo:font-weight="normal" style:font-size-asian="11pt" style:font-weight-asian="normal" style:font-size-complex="11pt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0, DE 9 DE JUNHO DE 2016.</text:p>
      <text:p text:style-name="P4"/>
      <text:p text:style-name="P5"/>
      <text:p text:style-name="P5"/>
      <text:p text:style-name="P8"><text:span text:style-name="T27">O SECRETÁRIO ESTADUAL DA PROCURADORIA DA REPÚBLICA NO ESTADO DE SANTA CATARINA, no uso da competência que lhe foi deleg</text:span><text:span text:style-name="T28">ada pela Portaria nº 326/2014, de 04 de agosto de 2014, resolve:</text:span></text:p>
      <text:p text:style-name="P8"><text:span text:style-name="T10">Art. 1º<text:tab/>DESIGNAR a servidora Creuza Pereira Gama Gomes, </text:span><text:span text:style-name="T30">TÉCNICO DO MPU/APOIO TÉCNICO-ADMINISTRATIVO/TEC. DA INF.</text:span><text:span text:style-name="T25">, matrícula nº 27651-1, para acompanhar e fiscalizar o Contrato nº 13/2016,</text:span><text:span text:style-name="T10"> Procedimento Administrativo nº 1.33.000.0000774/2016-18, firmado com a empresa MIL NEGÓCIOS LTDA, CNPJ n° 04.013.998/0001-10. Objeto: Provedor de internet para a PRM/Itajaí. </text:span></text:p>
      <text:p text:style-name="P8"><text:span text:style-name="T10">Art. 2º<text:tab/>A servidora acima será substituída nos seus impedimentos legais <text:s/>pelo servidor Harley Anderson dos Santos</text:span><text:span text:style-name="T25">, </text:span><text:span text:style-name="T30">TECNICO DO MPU/APOIO TÉCNICO-ADMINISTRATIVO/ADMINISTRAÇÃO</text:span><text:span text:style-name="T25">, matrícula nº 5389-9.</text:span></text:p>
      <text:p text:style-name="P8"><text:span text:style-name="T26">Art. 3º<text:tab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9.pdf">Publicada no DMPF-e, Brasília, DF, 10 jun. 2016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39:19.44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4" meta:character-count="983"/>
  </office:meta>
</office:document-meta>
</file>